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officeooo:paragraph-rsid="00650ed0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4623ab" officeooo:paragraph-rsid="00737c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737c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officeooo:rsid="00081b34"/>
    </style:style>
    <style:style style:name="T4" style:family="text">
      <style:text-properties fo:font-weight="bold" officeooo:rsid="00175bd6" style:font-weight-asian="bold" style:font-weight-complex="bold"/>
    </style:style>
    <style:style style:name="T5" style:family="text">
      <style:text-properties officeooo:rsid="00175bd6"/>
    </style:style>
    <style:style style:name="T6" style:family="text">
      <style:text-properties officeooo:rsid="003b9681"/>
    </style:style>
    <style:style style:name="T7" style:family="text">
      <style:text-properties fo:font-size="12pt" officeooo:rsid="004623ab" style:font-size-asian="12pt" style:font-size-complex="12pt"/>
    </style:style>
    <style:style style:name="T8" style:family="text">
      <style:text-properties fo:font-size="12pt" officeooo:rsid="004ae12b" style:font-size-asian="12pt" style:font-size-complex="12pt"/>
    </style:style>
    <style:style style:name="T9" style:family="text">
      <style:text-properties officeooo:rsid="004a6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<text:span text:style-name="T3">º 75/2019</text:span></text:p>
      <text:p text:style-name="P15"><text:span text:style-name="T8">Reconhece de Utilidade Pública </text:span><text:span text:style-name="T9">o Instituto Ilda Maciel Amigos do Bem.</text:span></text:p>
      <text:p text:style-name="P9"><text:span text:style-name="T6">A</text:span> PREFEIT<text:span text:style-name="T6">A</text:span> MUNICIPAL DE NOVO HAMBURGO:</text:p>
      <text:p text:style-name="P9">Faço saber que o Poder Legislativo Municipal aprovou e eu sanciono e promulgo a seguinte Lei:</text:p>
      <text:p text:style-name="P16"><text:span text:style-name="T4">Art. 1º</text:span><text:span text:style-name="T5"> <text:s/>É reconhecido de Utilidade Pública o Instituto Ilda Maciel Amigos do Bem, com sede localizada à Rua Santo Augusto, nº 663, Bairro Boa Saúde, Município de Novo Hamburgo, com estatuto social devidamente registrado no Livro A nº 07 do Registro de Pessoas Jurídicas da serventia de Novo Hamburgo, sob nº 2211 e inscrito no CNPJ 11.524.186/0001-02.</text:span></text:p>
      <text:p text:style-name="P16"><text:span text:style-name="T4">Art. 2º</text:span><text:span text:style-name="T5"> <text:s/>A entidade referida no art. 1º desta Lei continua com personalidade jurídica de direito privado e o reconhecimento de utilidade pública não acarreta nenhum ônus aos cofres da municipalidade.</text:span></text:p>
      <text:p text:style-name="P8"><text:span text:style-name="T4">Art. 3º</text:span><text:span text:style-name="T5"> <text:s/>Esta Lei entra em vigor na data da sua publicação.</text:span></text:p>
      <text:p text:style-name="P7"><text:span text:style-name="T1">GABINETE D</text:span><text:span text:style-name="T2">A</text:span><text:span text:style-name="T1"> PREFEIT</text:span><text:span text:style-name="T2">A</text:span><text:span text:style-name="T1"> MUNICIPAL DE NOVO HAMBURGO, aos . . . . . . . . . . . . . . .</text:span></text:p>
      <text:p text:style-name="P11"/>
      <text:p text:style-name="P12">Prefeita Municipal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04T15:04:02.0402877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27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