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0b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382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382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e8c43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382a2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e8c43"/>
    </style:style>
    <style:style style:name="T8" style:family="text">
      <style:text-properties officeooo:rsid="0050a1ea"/>
    </style:style>
    <style:style style:name="T9" style:family="text">
      <style:text-properties officeooo:rsid="00510b65"/>
    </style:style>
    <style:style style:name="T10" style:family="text">
      <style:text-properties officeooo:rsid="005382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list xml:id="list1296065846833279897" text:style-name="L1">
        <text:list-header>
          <text:p text:style-name="P18"><text:span text:style-name="T3">PEDIDO DE PROVIDÊNCIAS Nº </text:span><text:span text:style-name="T5">4.069</text:span><text:span text:style-name="T3">/201</text:span><text:span text:style-name="T4">9</text:span></text:p>
        </text:list-header>
      </text:list>
      <text:p text:style-name="P14"><text:span text:style-name="T9">Recolocação</text:span> d<text:span text:style-name="T9">a</text:span> placa de <text:span text:style-name="T8">sinalização</text:span> na <text:span text:style-name="T7">Rua Marcílio Dias,</text:span> <text:span text:style-name="T9">em frente ao n° 1095</text:span>, <text:span text:style-name="T7">no </text:span>Bairro <text:span text:style-name="T7">Rio Branco</text:span>.</text:p>
      <text:p text:style-name="P10"><text:s/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/><text:span text:style-name="T9">Recolocação da placa de sinalização na Rua Marcílio Dias, em frente ao n° 1095, no Bairro Rio Branco.</text:span></text:p>
      <text:p text:style-name="P8">Na certeza de contar com vossa especial atenção, desde já, afirmo nesta oportunidade meus protestos de elevada estima e consideração.</text:p>
      <text:p text:style-name="P9"/>
      <text:p text:style-name="P12"><text:s/>Novo Hamburgo, <text:span text:style-name="T9">04 de outubro de 2019.</text:span></text:p>
      <text:p text:style-name="P12"><text:s text:c="12"/></text:p>
      <text:p text:style-name="P16"><text:s text:c="3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0">M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24T13:30:50.5809615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7" meta:character-count="1031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maiara-gomes0/PROTOCOLAR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