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c94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5a8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1a94d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5202" officeooo:paragraph-rsid="0020520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94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88c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a94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2ee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74a336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784ead"/>
    </style:style>
    <style:style style:name="T13" style:family="text">
      <style:text-properties style:font-name="Nimbus Roman No9 L1" officeooo:rsid="0074a336"/>
    </style:style>
    <style:style style:name="T14" style:family="text">
      <style:text-properties officeooo:rsid="00205202"/>
    </style:style>
    <style:style style:name="T15" style:family="text">
      <style:text-properties officeooo:rsid="00249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REQUERIMENTO Nº </text:span><text:span text:style-name="T4">1.179</text:span><text:span text:style-name="T5">/201</text:span><text:span text:style-name="T3">9</text:span></text:p>
      <text:p text:style-name="P20"><text:span text:style-name="T9">I</text:span>nformações <text:span text:style-name="T9">sobre as obras no paradão da Av. Primeiro de Março.</text:span></text:p>
      <text:p text:style-name="P16"><text:span text:style-name="T9">Requer-se</text:span>, após os trâmites regimentais, <text:span text:style-name="T9">que seja </text:span>envia<text:span text:style-name="T9">da</text:span> cópia da presente proposição ao <text:span text:style-name="T9">Poder Executivo</text:span>, para que <text:span text:style-name="T14">forneça</text:span>:</text:p>
      <text:p text:style-name="P16"/>
      <text:p text:style-name="P17"><text:s/>1 – <text:span text:style-name="T14">Cópia do orçamento da obra no paradão da Av. <text:s/>Primeiro de Março, no Centro;</text:span></text:p>
      <text:p text:style-name="P18">2 – Cópia do contrato com a empresa vencedora da licitação;</text:p>
      <text:p text:style-name="P18">3 – Cópias dos empenhos e pagamentos feitos à empresa contratada;</text:p>
      <text:p text:style-name="P18">4 – Cópia dos registros das etapas das medições realizadas pelo fiscal de obra.</text:p>
      <text:p text:style-name="P19"/>
      <text:p text:style-name="P15"><text:span text:style-name="T7">D</text:span><text:span text:style-name="T6">iante do exposto e sabedor da sua atenção aos anseios da comunidade, solicito vossa atenção no sentido de atender esta solicitação. </text:span></text:p>
      <text:p text:style-name="P14">Novo Hamburgo, <text:span text:style-name="T10">08</text:span><text:span text:style-name="T12"> </text:span><text:span text:style-name="T11">de </text:span><text:span text:style-name="T13">outubro</text:span><text:span text:style-name="T12"> de 2019</text:span><text:span text:style-name="T11">.</text:span></text:p>
      <text:p text:style-name="P11"/>
      <text:p text:style-name="P13">Vereador <text:span text:style-name="T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Obs.: Redação conforme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07T15:30:26.93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86" meta:character-count="1120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