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84ea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cba91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73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bc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bd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07bdb3d" style:font-weight-asian="normal" style:font-weight-complex="normal"/>
    </style:style>
    <style:style style:name="T18" style:family="text">
      <style:text-properties fo:font-size="12pt" officeooo:rsid="0038d9b0" style:font-size-asian="12pt" style:font-weight-asian="normal" style:font-size-complex="12pt" style:font-weight-complex="normal"/>
    </style:style>
    <style:style style:name="T19" style:family="text">
      <style:text-properties fo:font-size="12pt" officeooo:rsid="006acd4c" style:font-size-asian="12pt" style:font-weight-asian="normal" style:font-size-complex="12pt" style:font-weight-complex="normal"/>
    </style:style>
    <style:style style:name="T20" style:family="text">
      <style:text-properties fo:font-size="12pt" officeooo:rsid="006fb2c7" style:font-size-asian="12pt" style:font-weight-asian="normal" style:font-size-complex="12pt" style:font-weight-complex="normal"/>
    </style:style>
    <style:style style:name="T21" style:family="text">
      <style:text-properties fo:font-size="12pt" officeooo:rsid="0077394b" style:font-size-asian="12pt" style:font-weight-asian="normal" style:font-size-complex="12pt" style:font-weight-complex="normal"/>
    </style:style>
    <style:style style:name="T22" style:family="text">
      <style:text-properties fo:font-size="12pt" officeooo:rsid="00784ead" style:font-size-asian="12pt" style:font-weight-asian="normal" style:font-size-complex="12pt" style:font-weight-complex="normal"/>
    </style:style>
    <style:style style:name="T23" style:family="text">
      <style:text-properties fo:font-size="12pt" officeooo:rsid="007bc08d" style:font-size-asian="12pt" style:font-weight-asian="normal" style:font-size-complex="12pt" style:font-weight-complex="normal"/>
    </style:style>
    <style:style style:name="T24" style:family="text">
      <style:text-properties fo:font-size="12pt" officeooo:rsid="007bdb3d" style:font-size-asian="12pt" style:font-weight-asian="normal" style:font-size-complex="12pt" style:font-weight-complex="normal"/>
    </style:style>
    <style:style style:name="T25" style:family="text">
      <style:text-properties officeooo:rsid="00784ead"/>
    </style:style>
    <style:style style:name="T26" style:family="text">
      <style:text-properties officeooo:rsid="007bc08d"/>
    </style:style>
    <style:style style:name="T27" style:family="text">
      <style:text-properties style:font-name="Nimbus Roman No9 L" officeooo:rsid="0074a336"/>
    </style:style>
    <style:style style:name="T28" style:family="text">
      <style:text-properties style:font-name="Nimbus Roman No9 L" officeooo:rsid="007d67ff"/>
    </style:style>
    <style:style style:name="T29" style:family="text">
      <style:text-properties officeooo:rsid="0074a336"/>
    </style:style>
    <style:style style:name="T30" style:family="text">
      <style:text-properties officeooo:rsid="007d67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30">º 4.090/</text:span>201<text:span text:style-name="T14">9</text:span></text:p>
      <text:p text:style-name="P17"><text:span text:style-name="T18">Operação tapa-buracos </text:span><text:span text:style-name="T19">na </text:span><text:span text:style-name="T16">Rua </text:span><text:span text:style-name="T17">Santos</text:span><text:span text:style-name="T20">, </text:span><text:span text:style-name="T21">próximo ao n</text:span><text:span text:style-name="T23">º</text:span><text:span text:style-name="T21"> </text:span><text:span text:style-name="T22">6</text:span><text:span text:style-name="T24">27</text:span><text:span text:style-name="T21">, </text:span><text:span text:style-name="T19">no Bairro </text:span><text:span text:style-name="T24">Vila Nova</text:span><text:span text:style-name="T20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Operação tapa-buracos </text:span><text:span text:style-name="T3">na </text:span><text:span text:style-name="T7">Rua </text:span><text:span text:style-name="T10">Santos</text:span><text:span text:style-name="T4">, </text:span><text:span text:style-name="T7">próximo ao n</text:span><text:span text:style-name="T9">º</text:span><text:span text:style-name="T7"> </text:span><text:span text:style-name="T8">6</text:span><text:span text:style-name="T10">27</text:span><text:span text:style-name="T7">, </text:span><text:span text:style-name="T3">no Bairro </text:span><text:span text:style-name="T10">Vila Nova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 <text:span text:style-name="T28">08</text:span><text:span text:style-name="T25"> </text:span>de <text:span text:style-name="T29">outubro de 2019</text:span>.</text:p>
      <text:p text:style-name="P10"/>
      <text:p text:style-name="P11">Vereador <text:span text:style-name="T12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8:42:08.972572462</meta:print-date>
    <meta:document-statistic meta:table-count="0" meta:image-count="1" meta:object-count="0" meta:page-count="1" meta:paragraph-count="14" meta:word-count="160" meta:character-count="955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pps/tmp/.broffice.org/3/user/template/modelo-2012.ott" meta:date="2014-03-06T13:16:53"/>
  </office:meta>
</office:document-meta>
</file>