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2e3d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4f3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553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3d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72e3d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2e3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2e3d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74f31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72e3d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officeooo:rsid="0067e54c"/>
    </style:style>
    <style:style style:name="T4" style:family="text">
      <style:text-properties officeooo:rsid="00193cbe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ac20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7a63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72e3d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74f31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74f316"/>
    </style:style>
    <style:style style:name="T16" style:family="text">
      <style:text-properties style:font-name="Nimbus Roman No9 L" fo:font-size="12pt" officeooo:rsid="00131bb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officeooo:rsid="0074f31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72e3d1" style:font-size-asian="12pt" style:font-weight-asian="normal" style:font-size-complex="12pt" style:font-weight-complex="normal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style:font-weight-asian="normal" style:font-weight-complex="normal"/>
    </style:style>
    <style:style style:name="T21" style:family="text">
      <style:text-properties style:font-name="Nimbus Roman No9 L1" officeooo:rsid="00784ead"/>
    </style:style>
    <style:style style:name="T22" style:family="text">
      <style:text-properties style:font-name="Nimbus Roman No9 L1" officeooo:rsid="0074a336"/>
    </style:style>
    <style:style style:name="T23" style:family="text">
      <style:text-properties officeooo:rsid="0074a336"/>
    </style:style>
    <style:style style:name="T24" style:family="text">
      <style:text-properties officeooo:rsid="007838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4.093</text:span>/201<text:span text:style-name="T4">9</text:span></text:p>
      <text:p text:style-name="P14"><text:span text:style-name="T16">Colocação de novo ponto de iluminação pública </text:span><text:span text:style-name="T17">na praça localizada na Rua</text:span><text:span text:style-name="T16"> </text:span><text:span text:style-name="T20">Beno Hugo Hack</text:span><text:span text:style-name="T18">,</text:span><text:span text:style-name="T16"> </text:span><text:span text:style-name="T18">no </text:span><text:span text:style-name="T16">Bairro Canudos.</text:span></text:p>
      <text:p text:style-name="P6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7"><text:span text:style-name="T6">Colocação de novo ponto de iluminação pública </text:span><text:span text:style-name="T13">na praça localizada na Rua</text:span><text:span text:style-name="T6"> </text:span><text:span text:style-name="T14">Beno Hugo Hack</text:span><text:span text:style-name="T12">,</text:span><text:span text:style-name="T6"> </text:span><text:span text:style-name="T12">no </text:span><text:span text:style-name="T6">Bairro Canudos</text:span><text:span text:style-name="T9">. Os moradores e usuários d</text:span><text:span text:style-name="T7">o local</text:span><text:span text:style-name="T9"> </text:span><text:span text:style-name="T10">relata</text:span><text:span text:style-name="T9">m</text:span><text:span text:style-name="T10"> que </text:span><text:span text:style-name="T11">a colocação de um </text:span><text:span text:style-name="T9">novo ponto de iluminação,</text:span><text:span text:style-name="T7"> </text:span><text:span text:style-name="T8">trará maior segurança e tranquilidade a vizinhança.</text:span></text:p>
      <text:p text:style-name="P8">Novo Hamburgo, <text:span text:style-name="T24">08</text:span><text:span text:style-name="T21"> </text:span><text:span text:style-name="T19">de </text:span><text:span text:style-name="T22">outubro</text:span><text:span text:style-name="T21"> de 2019</text:span><text:span text:style-name="T19">.</text:span></text:p>
      <text:p text:style-name="P13"/>
      <text:p text:style-name="P13"/>
      <text:p text:style-name="P12">Vereador <text:span text:style-name="T15">Enio Brizola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08:48:32.811795380</meta:print-date>
    <meta:document-statistic meta:table-count="0" meta:image-count="1" meta:object-count="0" meta:page-count="1" meta:paragraph-count="14" meta:word-count="170" meta:character-count="1034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