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84cdf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rsid="0047fef8" officeooo:paragraph-rsid="0047fef8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aee16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5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8e389"/>
    </style:style>
    <style:style style:name="P16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46c387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6c38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3aabd3"/>
    </style:style>
    <style:style style:name="T6" style:family="text">
      <style:text-properties style:font-name="Nimbus Roman No9 L" officeooo:rsid="003aee16"/>
    </style:style>
    <style:style style:name="T7" style:family="text">
      <style:text-properties style:font-name="Nimbus Roman No9 L" officeooo:rsid="003fe2fa"/>
    </style:style>
    <style:style style:name="T8" style:family="text">
      <style:text-properties style:font-name="Nimbus Roman No9 L" officeooo:rsid="003ff964"/>
    </style:style>
    <style:style style:name="T9" style:family="text">
      <style:text-properties style:font-name="Nimbus Roman No9 L" officeooo:rsid="0046c387"/>
    </style:style>
    <style:style style:name="T10" style:family="text">
      <style:text-properties style:font-name="Nimbus Roman No9 L" officeooo:rsid="0047fef8"/>
    </style:style>
    <style:style style:name="T11" style:family="text">
      <style:text-properties officeooo:rsid="003aee16"/>
    </style:style>
    <style:style style:name="T12" style:family="text">
      <style:text-properties officeooo:rsid="003fe2fa"/>
    </style:style>
    <style:style style:name="T13" style:family="text">
      <style:text-properties officeooo:rsid="003ff964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784ea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74a336" style:font-size-asian="12pt" style:font-weight-asian="normal" style:font-size-complex="12pt" style:font-weight-complex="normal"/>
    </style:style>
    <style:style style:name="T17" style:family="text">
      <style:text-properties officeooo:rsid="0044ed02"/>
    </style:style>
    <style:style style:name="T18" style:family="text">
      <style:text-properties fo:font-size="12pt" fo:font-weight="normal" officeooo:rsid="0074a33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aa52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7">º 4.098</text:span>/201<text:span text:style-name="T3">9</text:span></text:p>
      <text:p text:style-name="P12"/>
      <text:p text:style-name="P12"/>
      <text:p text:style-name="P13"><text:span text:style-name="T4">Substituição de lâmpada na </text:span><text:span text:style-name="T8">Rua </text:span><text:span text:style-name="T10">Lori Maria Stoffel</text:span><text:span text:style-name="T4">, </text:span><text:span text:style-name="T6">em frente ao nº </text:span><text:span text:style-name="T9">1364</text:span><text:span text:style-name="T5">,</text:span><text:span text:style-name="T4"> no Bairro </text:span><text:span text:style-name="T7">Boa Saúde.</text:span></text:p>
      <text:p text:style-name="P12"/>
      <text:p text:style-name="P14"/>
      <text:p text:style-name="P7"><text:tab/><text:tab/>Solicita-se, após os trâmites regimentais, que seja enviada cópia da presente proposição ao Poder Executivo, para que realize as seguintes providências;</text:p>
      <text:p text:style-name="P16"><text:tab/><text:tab/>Substituição de lâmpada na <text:span text:style-name="T13">Rua Lori Maria Stoffel</text:span>, <text:span text:style-name="T11">em frente ao nº 1364,</text:span> no Bairro <text:span text:style-name="T12">Boa Saúde,</text:span> pois está gerando insegurança para as pessoas que ali transitam.</text:p>
      <text:p text:style-name="P11">O referido pedido possui protocolo junto ao executivo nº 663253.</text:p>
      <text:p text:style-name="P15"/>
      <text:p text:style-name="P10">Novo Hamburgo, <text:span text:style-name="T19">08</text:span><text:span text:style-name="T15"> </text:span><text:span text:style-name="T14">de </text:span><text:span text:style-name="T16">outubro</text:span><text:span text:style-name="T15"> de 2019</text:span><text:span text:style-name="T14">.</text:span>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08:58:35.631849309</meta:print-date>
    <meta:document-statistic meta:table-count="0" meta:image-count="1" meta:object-count="0" meta:page-count="1" meta:paragraph-count="15" meta:word-count="165" meta:character-count="998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Downloads/tmp/mozilla_amanda-antoni0/tmp/mozilla_pamela-adler0/PROTOCOLAR/PROTOCOLAR/tmp/.broffice.org/3/user/template/modelo-2012.ott" meta:date="2014-03-06T13:16:53"/>
  </office:meta>
</office:document-meta>
</file>