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sans-serif"/>
    <style:font-face style:name="opensans" svg:font-family="opensans, helvetica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d0d777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1fc29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0d777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d0d777" officeooo:paragraph-rsid="00d35b08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9c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b9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0d7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1f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73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9c06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b921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1fc2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d4c07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9c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b9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ce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0d7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1f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35b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73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70d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0d7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officeooo:rsid="00cede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officeooo:rsid="00d0d7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language="pt" fo:country="BR" officeooo:rsid="00d4c0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d1fc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5a5981"/>
    </style:style>
    <style:style style:name="T37" style:family="text">
      <style:text-properties officeooo:rsid="00d4c0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7">1.181</text:span>/<text:span text:style-name="T35">2019</text:span></text:p>
      <text:p text:style-name="P17"><text:span text:style-name="T16">V</text:span><text:span text:style-name="T17">oto de </text:span><text:span text:style-name="T16">C</text:span><text:span text:style-name="T17">ongratulações </text:span><text:span text:style-name="T21">aos estudantes da Universidade Feevale Felipe Machado, Jonata Rocha Fett, Nickolas Augusto Both, Matheus Furlan da Silva e Marco Antônio Fröhlich pela conquista do Prêmio Renault Experience, em Paris, na França.</text:span></text:p>
      <text:p text:style-name="P15"><text:span text:style-name="T27">C</text:span><text:span text:style-name="T25">onsiderando </text:span><text:span text:style-name="T26">que, </text:span><text:span text:style-name="T21">recentemente, os estudantes da Universidade Feevale Felipe Machado </text:span><text:span text:style-name="T22">do curso de Design</text:span><text:span text:style-name="T21">, Jonata Rocha Fett, Nickolas Augusto Both </text:span><text:span text:style-name="T22">do curso de Engenharia Eletrônica</text:span><text:span text:style-name="T21">, Matheus Furlan da Silva </text:span><text:span text:style-name="T22">do curso de Engenharia de Produção</text:span><text:span text:style-name="T21"> e Marco Antônio Fröhlich, </text:span><text:span text:style-name="T22">mestrando em Tecnologia de Materia</text:span><text:span text:style-name="T24">is</text:span><text:span text:style-name="T22"> e Processo Industriais,</text:span><text:span text:style-name="T21"> </text:span><text:span text:style-name="T22">conquistaram o</text:span><text:span text:style-name="T21"> Prêmio Renault Experience, em Paris, na França.</text:span></text:p>
      <text:p text:style-name="P14"><text:span text:style-name="T15">Muito vale destacarmos </text:span><text:span text:style-name="T19">a importância desta honraria, que certamente reconhece </text:span><text:span text:style-name="T21">o importante</text:span><text:span text:style-name="T19"> trabalho desenvolvido </text:span><text:span text:style-name="T22">com muita</text:span><text:span text:style-name="T19"> </text:span><text:span text:style-name="T20">dedicação</text:span><text:span text:style-name="T19"> e </text:span><text:span text:style-name="T22">inovação, onde desenvolveram</text:span><text:span text:style-name="T21"> um modelo de carro elétrico adaptado para pessoas com dificuldades motora</text:span><text:span text:style-name="T24">s</text:span><text:span text:style-name="T21">, </text:span><text:span text:style-name="T19">merece</text:span><text:span text:style-name="T24">ndo</text:span><text:span text:style-name="T19"> nosso destaque</text:span><text:span text:style-name="T18"> </text:span><text:span text:style-name="T21">e reconhecimento, </text:span><text:span text:style-name="T22">na busca de melhores soluções para as questões de mobilidade</text:span></text:p>
      <text:p text:style-name="P16"><text:span text:style-name="T33">Dessa forma, requer-se que s</text:span><text:span text:style-name="T32">eja consignado em Ata Voto de Congratulações </text:span><text:span text:style-name="T34">a</text:span><text:span text:style-name="T5">os estudantes da Universidade Feeval</text:span><text:span text:style-name="T6">e</text:span><text:span text:style-name="T4">,</text:span><text:span text:style-name="T3"> </text:span><text:span text:style-name="T7">e seja oficiado aos homenageados </text:span><text:span text:style-name="T2">com as congratulações em nome desta Casa Legislativa.</text:span></text:p>
      <text:p text:style-name="P13"><text:span text:style-name="T8">Novo Hamburgo,</text:span><text:span text:style-name="T12"> </text:span><text:span text:style-name="T14">08</text:span><text:span text:style-name="T13"> de outubro</text:span><text:span text:style-name="T10"> de 201</text:span><text:span text:style-name="T11">9</text:span><text:span text:style-name="T9">.</text:span></text:p>
      <text:p text:style-name="P10"/>
      <text:p text:style-name="P11"/>
      <text:p text:style-name="P11">Vereador<text:span text:style-name="T36"> 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 original do autor.</text:p>
      <text:p text:style-name="P18"><text:span text:style-name="T28">/</text:span>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sans-serif"/>
    <style:font-face style:name="opensans" svg:font-family="opensans, helvetica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5" meta:character-count="1683" meta:non-whitespace-character-count="14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