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101f7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1" fo:font-size="12pt" officeooo:rsid="0048c90e" officeooo:paragraph-rsid="0048c90e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rsid="001f5018" officeooo:paragraph-rsid="001f5018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ffb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4f4a42" officeooo:paragraph-rsid="004f4a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f484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4c1b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8c9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5cb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e118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0ffb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390a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language-asian="pt" style:country-asian="BR" style:language-complex="pt" style:country-complex="BR"/>
    </style:style>
    <style:style style:name="T11" style:family="text">
      <style:text-properties style:use-window-font-color="true" fo:language="pt" fo:country="BR" officeooo:rsid="004e1c91" style:language-asian="pt" style:country-asian="BR" style:language-complex="pt" style:country-complex="BR"/>
    </style:style>
    <style:style style:name="T12" style:family="text">
      <style:text-properties officeooo:rsid="004ad954"/>
    </style:style>
    <style:style style:name="T13" style:family="text">
      <style:text-properties officeooo:rsid="004bbf04"/>
    </style:style>
    <style:style style:name="T14" style:family="text">
      <style:text-properties style:font-name="Nimbus Roman No9 L1" officeooo:rsid="004f4a42"/>
    </style:style>
    <style:style style:name="T15" style:family="text">
      <style:text-properties style:font-name="Nimbus Roman No9 L1" officeooo:rsid="0050ffb4"/>
    </style:style>
    <style:style style:name="T16" style:family="text">
      <style:text-properties officeooo:rsid="000d545c"/>
    </style:style>
    <style:style style:name="T17" style:family="text">
      <style:text-properties officeooo:rsid="005390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</text:span><text:span text:style-name="T3">º </text:span><text:span text:style-name="T9">1.182</text:span><text:span text:style-name="T2">/201</text:span><text:span text:style-name="T4">9</text:span></text:p>
      <text:p text:style-name="P16">Solicitação de informação à Secretaria de Segurança sobre o policiamento comunitário, no Bairro Primavera.</text:p>
      <text:p text:style-name="P15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7">forneça informações sobre </text:span><text:span text:style-name="T14">o policiamento comunitário no Bairro Primavera, </text:span><text:span text:style-name="T15">bem como o número de efetivos e o horário de funcionamento.</text:span></text:p>
      <text:p text:style-name="P11"/>
      <text:p text:style-name="P13"><text:span text:style-name="T2">Novo Hamburgo, </text:span><text:span text:style-name="T8">0</text:span><text:span text:style-name="T9">8 </text:span><text:span text:style-name="T5">de </text:span><text:span text:style-name="T9">o</text:span><text:span text:style-name="T8">utubro</text:span><text:span text:style-name="T5"> </text:span><text:span text:style-name="T2">de 201</text:span><text:span text:style-name="T6">9</text:span><text:span text:style-name="T2">.</text:span></text:p>
      <text:p text:style-name="P12"/>
      <text:p text:style-name="P14"><text:span text:style-name="T10">Vereador</text:span><text:span text:style-name="T11">a</text:span><text:span text:style-name="T10"> </text:span><text:span text:style-name="T11">Semilda dos Santos - Tit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2">R</text:span>edação conforme original do autor.</text:p>
      <text:p text:style-name="P8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2" meta:character-count="888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