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4c7e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523c8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7538b" officeooo:paragraph-rsid="0057538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246d" style:font-weight-asian="normal" style:font-weight-complex="normal"/>
    </style:style>
    <style:style style:name="T3" style:family="text">
      <style:text-properties fo:font-weight="normal" officeooo:rsid="0054c7ee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d990f"/>
    </style:style>
    <style:style style:name="T6" style:family="text">
      <style:text-properties officeooo:rsid="000c246d"/>
    </style:style>
    <style:style style:name="T7" style:family="text">
      <style:text-properties officeooo:rsid="0054c7ee"/>
    </style:style>
    <style:style style:name="T8" style:family="text">
      <style:text-properties officeooo:rsid="005753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4.100</text:span>/201<text:span text:style-name="T5">9</text:span></text:p>
      <text:p text:style-name="P11"><text:span text:style-name="T6">Recolhimento de lixo na Rua Hugo Erni Feltes próximo a esquina com a Rua Dr. Estevão Batori</text:span><text:span text:style-name="T1">, </text:span><text:span text:style-name="T2">no Bairro </text:span><text:span text:style-name="T3">Santo Afonso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><text:span text:style-name="T6">Recolhimento de lixo na Rua Hugo Erni Feltes próximo a esquina com a Rua Dr. Estevão Batori</text:span>, <text:span text:style-name="T6">no Bairro Santo Afonso</text:span>.</text:p>
      <text:p text:style-name="P6">Novo Hamburgo, <text:span text:style-name="T8">08 de outubro de 2019</text:span>.</text:p>
      <text:p text:style-name="P6"/>
      <text:p text:style-name="P7"/>
      <text:p text:style-name="P7">Vereador <text:span text:style-name="T7">Enfermeiro Vilma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Redação conforme original do autor.</text:p>
      <text:p text:style-name="P13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9:01:31.784491546</meta:print-date>
    <meta:document-statistic meta:table-count="0" meta:image-count="1" meta:object-count="0" meta:page-count="1" meta:paragraph-count="14" meta:word-count="153" meta:character-count="913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