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1" fo:font-size="12pt" fo:font-weight="bold" officeooo:rsid="003d990f" officeooo:paragraph-rsid="0050cc71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8.5cm" fo:margin-right="0cm" fo:text-align="start" style:justify-single-word="false" fo:text-indent="0cm" style:auto-text-indent="false" fo:background-color="transparent"/>
      <style:text-properties style:font-name="Nimbus Roman No9 L1" fo:font-size="12pt" officeooo:paragraph-rsid="0050cc71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Preformatted_20_Text">
      <loext:graphic-properties draw:fill="none"/>
      <style:paragraph-properties fo:margin-left="8.5cm" fo:margin-right="0cm" fo:text-align="justify" style:justify-single-word="false" fo:text-indent="0cm" style:auto-text-indent="false" fo:background-color="transparent"/>
      <style:text-properties style:font-name="Nimbus Roman No9 L1" fo:font-size="12pt" officeooo:paragraph-rsid="0050cc71" style:font-size-asian="12pt" style:font-size-complex="12pt"/>
    </style:style>
    <style:style style:name="P13" style:family="paragraph" style:parent-style-name="Preformatted_20_Text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fo:font-size="12pt" officeooo:paragraph-rsid="005c7d8e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50cc71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c7d8e" officeooo:paragraph-rsid="005c7d8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0ca4" style:font-weight-asian="normal" style:font-weight-complex="normal"/>
    </style:style>
    <style:style style:name="T3" style:family="text">
      <style:text-properties fo:font-weight="normal" officeooo:rsid="0054fded" style:font-weight-asian="normal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50cc7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d990f" style:font-weight-asian="bold" style:font-weight-complex="bold"/>
    </style:style>
    <style:style style:name="T8" style:family="text">
      <style:text-properties fo:font-weight="bold" officeooo:rsid="005c7d8e" style:font-weight-asian="bold" style:font-weight-complex="bold"/>
    </style:style>
    <style:style style:name="T9" style:family="text">
      <style:text-properties officeooo:rsid="0054fded"/>
    </style:style>
    <style:style style:name="T10" style:family="text">
      <style:text-properties officeooo:rsid="0058f14d"/>
    </style:style>
    <style:style style:name="T11" style:family="text">
      <style:text-properties officeooo:rsid="005c7d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PEDIDO DE PROVIDÊNCIAS Nº </text:span><text:span text:style-name="T8">4.105</text:span><text:span text:style-name="T6">/201</text:span><text:span text:style-name="T7">9</text:span></text:p>
      <text:p text:style-name="P7"/>
      <text:p text:style-name="P7"/>
      <text:p text:style-name="P7"/>
      <text:p text:style-name="P12">Desentupimento <text:span text:style-name="T9">de boca de lobo na Rua Pastor Aleixo Flores da Silva, próximo ao nº 76, no Bairro São José.</text:span></text:p>
      <text:p text:style-name="P8"/>
      <text:p text:style-name="P8"/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3"><text:span text:style-name="T3"><text:tab/><text:tab/>Desentupimento de boca de lobo na Rua Pastor Aleixo Flores da Silva, próximo ao nº 76, no Bairro São José.</text:span></text:p>
      <text:p text:style-name="P9">Novo Hamburgo, <text:span text:style-name="T11">08 de outubro de 2019</text:span>.</text:p>
      <text:p text:style-name="P9"/>
      <text:p text:style-name="P10"/>
      <text:p text:style-name="P10">Vereador <text:span text:style-name="T10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riginal do autor.</text:p>
      <text:p text:style-name="P16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8T09:18:54.160392226</meta:print-date>
    <meta:document-statistic meta:table-count="0" meta:image-count="1" meta:object-count="0" meta:page-count="1" meta:paragraph-count="14" meta:word-count="151" meta:character-count="895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