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f80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956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956ef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4eb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956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d4eb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officeooo:rsid="0087599b"/>
    </style:style>
    <style:style style:name="T29" style:family="text">
      <style:text-properties fo:color="#000000" officeooo:rsid="02d4eb43"/>
    </style:style>
    <style:style style:name="T30" style:family="text">
      <style:text-properties officeooo:rsid="02c88e32"/>
    </style:style>
    <style:style style:name="T31" style:family="text">
      <style:text-properties officeooo:rsid="02b63358"/>
    </style:style>
    <style:style style:name="T32" style:family="text">
      <style:text-properties officeooo:rsid="02d4eb43"/>
    </style:style>
    <style:style style:name="T33" style:family="text">
      <style:text-properties officeooo:rsid="02acd14d"/>
    </style:style>
    <style:style style:name="T34" style:family="text">
      <style:text-properties officeooo:rsid="02d95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4.107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6"> </text:span><text:span text:style-name="T27">Bagé,</text:span><text:span text:style-name="T21"> </text:span><text:span text:style-name="T20">em frente ao n</text:span><text:span text:style-name="T23">º</text:span><text:span text:style-name="T20"> </text:span><text:span text:style-name="T22">75</text:span><text:span text:style-name="T24">, </text:span><text:span text:style-name="T17">no </text:span><text:span text:style-name="T23">B</text:span><text:span text:style-name="T17">airro </text:span><text:span text:style-name="T22">Centro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5"><text:span text:style-name="T33">Substituição de lâmpada queimada na Rua</text:span><text:span text:style-name="T28"> </text:span><text:span text:style-name="T29">Bagé,</text:span><text:span text:style-name="T30"> em frente ao nº 75</text:span><text:span text:style-name="T25">, </text:span><text:span text:style-name="T31">no Bairro Centro. </text:span></text:p>
      <text:p text:style-name="P8">Novo Hamburgo, <text:span text:style-name="T32">08 de outubr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0:08:59.972655225</dc:date>
    <meta:printed-by>João Souza</meta:printed-by>
    <meta:print-date>2019-10-08T10:08:57.918850261</meta:print-date>
    <dc:language>pt-BR</dc:language>
    <meta:editing-cycles>208</meta:editing-cycles>
    <meta:editing-duration>PT15H24M17S</meta:editing-duration>
    <dc:creator>João Souza</dc:creator>
    <meta:document-statistic meta:table-count="0" meta:image-count="1" meta:object-count="0" meta:page-count="1" meta:paragraph-count="14" meta:word-count="141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