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1274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1336f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deed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9.091cm" fo:margin-right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font-name="Nimbus Roman No9 L" fo:font-size="12pt" fo:font-weight="normal" officeooo:paragraph-rsid="001e1f0d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d1f73"/>
    </style:style>
    <style:style style:name="T2" style:family="text">
      <style:text-properties officeooo:rsid="000ebac4"/>
    </style:style>
    <style:style style:name="T3" style:family="text">
      <style:text-properties officeooo:rsid="001a05c3"/>
    </style:style>
    <style:style style:name="T4" style:family="text">
      <style:text-properties officeooo:rsid="001cdaed"/>
    </style:style>
    <style:style style:name="T5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0f4373" style:font-name-asian="Times New Roman" style:font-size-asian="12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f0d6d" style:font-name-asian="Times New Roman" style:font-size-asian="12pt" style:language-asian="pt" style:country-asian="BR" style:font-name-complex="Times New Roman" style:language-complex="pt" style:country-complex="BR"/>
    </style:style>
    <style:style style:name="T8" style:family="text">
      <style:text-properties style:font-size-asian="12pt"/>
    </style:style>
    <style:style style:name="T9" style:family="text">
      <style:text-properties officeooo:rsid="00345460" style:font-size-asian="12pt"/>
    </style:style>
    <style:style style:name="T10" style:family="text">
      <style:text-properties officeooo:rsid="0019571c" style:font-size-asian="12pt"/>
    </style:style>
    <style:style style:name="T11" style:family="text">
      <style:text-properties officeooo:rsid="0015a16c" style:font-size-asian="12pt"/>
    </style:style>
    <style:style style:name="T12" style:family="text">
      <style:text-properties officeooo:rsid="000f4373" style:font-size-asian="12pt"/>
    </style:style>
    <style:style style:name="T13" style:family="text">
      <style:text-properties officeooo:rsid="001f0d6d" style:font-size-asian="12pt"/>
    </style:style>
    <style:style style:name="T14" style:family="text">
      <style:text-properties officeooo:rsid="0026aa17"/>
    </style:style>
    <style:style style:name="T15" style:family="text">
      <style:text-properties officeooo:rsid="0038cf0c"/>
    </style:style>
    <style:style style:name="T16" style:family="text">
      <style:text-properties officeooo:rsid="003af05f"/>
    </style:style>
    <style:style style:name="T17" style:family="text">
      <style:text-properties officeooo:rsid="0053a42c"/>
    </style:style>
    <style:style style:name="T18" style:family="text">
      <style:text-properties officeooo:rsid="0054a9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8">1.183/2019</text:span></text:p>
      <text:p text:style-name="P7"/>
      <text:p text:style-name="P5"/>
      <text:p text:style-name="P5"/>
      <text:p text:style-name="P13"><text:span text:style-name="T15">D</text:span>esignação do vereador <text:span text:style-name="T4">Cristiano Coller</text:span> <text:span text:style-name="T5">como representante desta Casa </text:span><text:span text:style-name="T6">Legislativa </text:span><text:span text:style-name="T7">na </text:span><text:span text:style-name="T1">47</text:span>º <text:span text:style-name="T14">edição da </text:span>Feira Internacional d<text:span text:style-name="T1">e </text:span>Calçado<text:span text:style-name="T1">s, Artefatos de Couro e Acessórios de Moda - </text:span>C<text:span text:style-name="T1">OUROMODA, nos dias 12 a 14 de janeiro de 2020, </text:span><text:s/>n<text:span text:style-name="T1">a Expo Center Norte, em </text:span>São Paulo – <text:span text:style-name="T2">SP</text:span>.</text:p>
      <text:p text:style-name="P12"/>
      <text:p text:style-name="P11"/>
      <text:p text:style-name="P11"/>
      <text:p text:style-name="P10"><text:span text:style-name="T9">R</text:span><text:span text:style-name="T8">equer, após os trâmites regimentais, a designação </text:span><text:span text:style-name="T10">do</text:span><text:span text:style-name="T8"> Vereador</text:span><text:span text:style-name="T10"> </text:span><text:span text:style-name="T11">Cristiano Coller,</text:span> <text:span text:style-name="T8">como representante desta Casa </text:span><text:span text:style-name="T12">Legislativa </text:span><text:span text:style-name="T13">na </text:span><text:span text:style-name="T1">47</text:span>º <text:span text:style-name="T14">edição da </text:span>Feira Internacional d<text:span text:style-name="T1">e </text:span>Calçado<text:span text:style-name="T1">s e Artefatos de Couro e Acessórios de Moda - </text:span>C<text:span text:style-name="T1">OUROMODA, nos dias 12 a 14 de janeiro de 2020, </text:span><text:s/>n<text:span text:style-name="T1">a Expo Center Norte em </text:span>São Paulo<text:span text:style-name="T2">-SP</text:span>.</text:p>
      <text:p text:style-name="P9">Novo Hamburgo, <text:span text:style-name="T17">8 de outubro de 2019.</text:span></text:p>
      <text:p text:style-name="P8"/>
      <text:p text:style-name="P15"><text:s text:c="112"/>Vereador <text:span text:style-name="T3">Cristiano Coller</text:span></text:p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>Obs.: Redação conforme o original do autor.</text:p>
      <text:p text:style-name="P14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1274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1-11-28T16:14:03</meta:creation-date>
    <dc:date>2019-10-08T10:26:53.808397809</dc:date>
    <dc:language>pt-BR</dc:language>
    <meta:editing-cycles>67</meta:editing-cycles>
    <meta:editing-duration>PT1H26M7S</meta:editing-duration>
    <meta:document-statistic meta:table-count="0" meta:image-count="1" meta:object-count="0" meta:page-count="1" meta:paragraph-count="13" meta:word-count="183" meta:character-count="1198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broffice.org2/user/template/base1.ott" meta:date="2011-11-28T16:14:03"/>
  </office:meta>
</office:document-meta>
</file>