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74af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be5b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9cac1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44ace4" officeooo:paragraph-rsid="004be5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4d13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44ace4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5609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6e85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8ebc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6aca7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98bbc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36b6bb"/>
    </style:style>
    <style:style style:name="T10" style:family="text">
      <style:text-properties officeooo:rsid="004f1299"/>
    </style:style>
    <style:style style:name="T11" style:family="text">
      <style:text-properties officeooo:rsid="006d267f"/>
    </style:style>
    <style:style style:name="T12" style:family="text">
      <style:text-properties officeooo:rsid="00941cdc"/>
    </style:style>
    <style:style style:name="T13" style:family="text">
      <style:text-properties officeooo:rsid="00960db2"/>
    </style:style>
    <style:style style:name="T14" style:family="text">
      <style:text-properties officeooo:rsid="009cec9c"/>
    </style:style>
    <style:style style:name="T15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="Nimbus Roman No9 L" fo:font-size="12pt" fo:font-weight="bold" officeooo:rsid="00941cdc" style:font-size-asian="12pt" style:font-weight-asian="bold" style:font-size-complex="12pt" style:font-weight-complex="bold"/>
    </style:style>
    <style:style style:name="T17" style:family="text">
      <style:text-properties style:font-name="Nimbus Roman No9 L" fo:font-size="12pt" fo:font-weight="bold" officeooo:rsid="00a3feb1" style:font-size-asian="12pt" style:font-weight-asian="bold" style:font-size-complex="12pt" style:font-weight-complex="bold"/>
    </style:style>
    <style:style style:name="T18" style:family="text">
      <style:text-properties officeooo:rsid="00a3feb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85cm" fo:text-indent="-0.635cm" fo:margin-left="9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62cm" fo:text-indent="-0.635cm" fo:margin-left="10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255cm" fo:text-indent="-0.635cm" fo:margin-left="11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5">PEDIDO DE PROVIDÊNCIAS Nº </text:span><text:span text:style-name="T17">4.108</text:span><text:span text:style-name="T15">/201</text:span><text:span text:style-name="T16">9</text:span></text:p>
      <text:p text:style-name="P18">Operação tapa-buraco<text:span text:style-name="T11">s</text:span> <text:span text:style-name="T13">na Rua Miranda, em frente ao nº 27, no Bairro Liberdade.</text:span></text:p>
      <text:p text:style-name="P15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3">Operação tapa-buraco<text:span text:style-name="T11">s na Rua Miranda, em frente ao nº 27, no Bairro Liberdade.</text:span></text:p>
      <text:p text:style-name="P10"><text:span text:style-name="T2">O </text:span><text:span text:style-name="T3">local supracitado </text:span><text:span text:style-name="T6">tem </text:span><text:span text:style-name="T7">um </text:span><text:span text:style-name="T3">buraco </text:span><text:span text:style-name="T2">que prejudica </text:span><text:span text:style-name="T5">o deslocamento</text:span><text:span text:style-name="T3"> </text:span><text:span text:style-name="T5">d</text:span><text:span text:style-name="T3">os moradores do entorno </text:span><text:span text:style-name="T4">e motoristas que transitam pelo local</text:span><text:span text:style-name="T2">. </text:span><text:span text:style-name="T3">Há o risco iminente de acidentes, além dos prejuízos ao contribuinte. </text:span></text:p>
      <text:p text:style-name="P14"/>
      <text:p text:style-name="P11">Novo Hamburgo, <text:span text:style-name="T14">8 de outubro </text:span>de 201<text:span text:style-name="T12">9</text:span>.</text:p>
      <text:p text:style-name="P9"/>
      <text:p text:style-name="P12">Vereador <text:span text:style-name="T10">Cristiano Coller</text:span></text:p>
      <text:p text:style-name="P7"/>
      <text:p text:style-name="P16"/>
      <text:p text:style-name="P8"/>
      <text:p text:style-name="P6"/>
      <text:p text:style-name="P1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1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08T10:20:28.823334230</meta:print-date>
    <meta:document-statistic meta:table-count="0" meta:image-count="1" meta:object-count="0" meta:page-count="1" meta:paragraph-count="15" meta:word-count="168" meta:character-count="1035" meta:non-whitespace-character-count="8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