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82f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51c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40e8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7d80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5a2e2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5be29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01934e2"/>
    </style:style>
    <style:style style:name="T17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41e4a1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51a75b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57d80a" style:font-size-asian="12pt" style:font-weight-asian="normal" style:font-size-complex="12pt" style:font-weight-complex="normal"/>
    </style:style>
    <style:style style:name="T25" style:family="text">
      <style:text-properties officeooo:rsid="003cb053"/>
    </style:style>
    <style:style style:name="T26" style:family="text">
      <style:text-properties officeooo:rsid="00510951"/>
    </style:style>
    <style:style style:name="T27" style:family="text">
      <style:text-properties officeooo:rsid="005adcd2"/>
    </style:style>
    <style:style style:name="T28" style:family="text">
      <style:text-properties officeooo:rsid="00608e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8">4.109</text:span>/201<text:span text:style-name="T26">9</text:span></text:p>
      <text:p text:style-name="P11"><text:span text:style-name="T19">Patrolamento </text:span><text:span text:style-name="T21">e</text:span><text:span text:style-name="T19"> britagem </text:span><text:span text:style-name="T23">na R</text:span><text:span text:style-name="T22">ua </text:span><text:span text:style-name="T24">Martin Luther, a partir do nº 691</text:span><text:span text:style-name="T20">,</text:span><text:span text:style-name="T17"> no Bairro </text:span><text:span text:style-name="T24">Lomba Grande</text:span><text:span text:style-name="T17">.</text:span><text:span text:style-name="T18"> </text:span></text:p>
      <text:p text:style-name="P7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9"><text:span text:style-name="T5">Patrolamento, britagem </text:span><text:span text:style-name="T10">na R</text:span><text:span text:style-name="T9">ua</text:span><text:span text:style-name="T7"> </text:span><text:span text:style-name="T12">Martin Luther, a partir do nº 691</text:span><text:span text:style-name="T6">,</text:span><text:span text:style-name="T4"> no Bairro </text:span><text:span text:style-name="T12">Lomba Grande</text:span><text:span text:style-name="T14">. A</text:span><text:span text:style-name="T6"> </text:span><text:span text:style-name="T8">rua encontra-se com vários buracos e</text:span><text:span text:style-name="T3"> </text:span><text:span text:style-name="T13">com a chuva dos últimos dias está </text:span><text:span text:style-name="T5">intransitáve</text:span><text:span text:style-name="T11">l</text:span><text:span text:style-name="T5"> </text:span><text:span text:style-name="T9">para o tráfego de veículos e passagem de pedestres</text:span><text:span text:style-name="T5">,</text:span><text:span text:style-name="T2"> </text:span>o que vem gerando<text:span text:style-name="T2"> inúmeros transtornos à comunidade.</text:span></text:p>
      <text:p text:style-name="P13"><text:tab/><text:tab/>Novo Hamburgo, <text:span text:style-name="T27">8 de outubro </text:span>de 201<text:span text:style-name="T26">9</text:span>.</text:p>
      <text:p text:style-name="P8"/>
      <text:p text:style-name="P10">Vereado<text:span text:style-name="T16">r 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5">R</text:span>edação conforme original do autor.</text:p>
      <text:p text:style-name="P6">/<text:span text:style-name="T2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10:21:45.063495969</meta:print-date>
    <meta:document-statistic meta:table-count="0" meta:image-count="1" meta:object-count="0" meta:page-count="1" meta:paragraph-count="14" meta:word-count="174" meta:character-count="1054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