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7f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386d" officeooo:paragraph-rsid="0052e6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728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80a4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1934e2"/>
    </style:style>
    <style:style style:name="T19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7281e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80a45" style:font-size-asian="12pt" style:font-weight-asian="normal" style:font-size-complex="12pt" style:font-weight-complex="normal"/>
    </style:style>
    <style:style style:name="T27" style:family="text">
      <style:text-properties officeooo:rsid="003cb053"/>
    </style:style>
    <style:style style:name="T28" style:family="text">
      <style:text-properties officeooo:rsid="00466a24"/>
    </style:style>
    <style:style style:name="T29" style:family="text">
      <style:text-properties officeooo:rsid="004a60f7"/>
    </style:style>
    <style:style style:name="T30" style:family="text">
      <style:text-properties officeooo:rsid="0059d821"/>
    </style:style>
    <style:style style:name="T31" style:family="text">
      <style:text-properties officeooo:rsid="005c9a19"/>
    </style:style>
    <style:style style:name="T32" style:family="text">
      <style:text-properties officeooo:rsid="00678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2">4</text:span>.<text:span text:style-name="T32">110/</text:span>201<text:span text:style-name="T29">9</text:span></text:p>
      <text:p text:style-name="P12"><text:span text:style-name="T21">Patrolamento </text:span><text:span text:style-name="T23">e</text:span><text:span text:style-name="T21"> britagem </text:span><text:span text:style-name="T25">com urgência </text:span><text:span text:style-name="T24">na Rua </text:span><text:span text:style-name="T26">Ingá Feijão</text:span><text:span text:style-name="T22">,</text:span><text:span text:style-name="T19"> no Bairro </text:span><text:span text:style-name="T26">Lomba Grande</text:span><text:span text:style-name="T19">.</text:span><text:span text:style-name="T20"> </text:span>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span text:style-name="T5">Patrolamento </text:span><text:span text:style-name="T7">e</text:span><text:span text:style-name="T5"> britagem </text:span><text:span text:style-name="T12">com urgência </text:span><text:span text:style-name="T10">na R</text:span><text:span text:style-name="T9">ua</text:span><text:span text:style-name="T7"> </text:span><text:span text:style-name="T13">Ingá Feijão</text:span><text:span text:style-name="T6">,</text:span><text:span text:style-name="T4"> no Bairro </text:span><text:span text:style-name="T13">Lomba Grande</text:span><text:span text:style-name="T16">. A</text:span><text:span text:style-name="T6"> </text:span><text:span text:style-name="T8">rua encontra-se com vários buracos e</text:span><text:span text:style-name="T3"> </text:span><text:span text:style-name="T14">com as chuvas dos últimos dias </text:span><text:span text:style-name="T15">está</text:span><text:span text:style-name="T5"> <text:s/>intransitáve</text:span><text:span text:style-name="T11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 </text:span></text:p>
      <text:p text:style-name="P8">Novo Hamburgo, <text:span text:style-name="T30">8 de outubro </text:span>de 201<text:span text:style-name="T28">9</text:span>.</text:p>
      <text:p text:style-name="P8"/>
      <text:p text:style-name="P10">Vereado<text:span text:style-name="T18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3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26:18.152876455</meta:print-date>
    <meta:document-statistic meta:table-count="0" meta:image-count="1" meta:object-count="0" meta:page-count="1" meta:paragraph-count="14" meta:word-count="169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