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e6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2a7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ae6f2"/>
    </style:style>
    <style:style style:name="T23" style:family="text">
      <style:text-properties officeooo:rsid="00cd2a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111</text:span><text:span text:style-name="T4">/</text:span><text:span text:style-name="T5">201</text:span><text:span text:style-name="T6">9</text:span></text:p>
      <text:p text:style-name="P15"><text:span text:style-name="T21">Recolhimento de entulhos diversos e móveis na Rua Guilherme Vielitz, nº 06, no Bairro Canudos. <text:s text:c="15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e móveis, na Rua Guilherme Vielitz, <text:s/>nº <text:s/>06, no Bairro Canudos. M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</text:span><text:span text:style-name="T17">, oferecendo riscos de acidentes aos usuários. <text:s/></text:span><text:span text:style-name="T19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08 de outubro</text:span> 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0:29:38.379212130</meta:print-date>
    <meta:document-statistic meta:table-count="0" meta:image-count="1" meta:object-count="0" meta:page-count="1" meta:paragraph-count="15" meta:word-count="161" meta:character-count="1044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