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7938" officeooo:paragraph-rsid="002454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27938"/>
    </style:style>
    <style:style style:name="T7" style:family="text">
      <style:text-properties officeooo:rsid="00245455"/>
    </style:style>
    <style:style style:name="T8" style:family="text">
      <style:text-properties officeooo:rsid="0025ef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4.112</text:span>/20<text:span text:style-name="T5">19</text:span></text:p>
      <text:p text:style-name="P12"><text:span text:style-name="T6">Colocação de placa para carga/descarga na Rua Leopoldo Guilherme Bauer, em frente ao nº 114, no Bairro São Jorge. <text:s text:c="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locação de placa para carga/descarga na Rua Leopoldo Guilherme Bauer, em frente ao nº 114, no Bairro São Jorge. <text:span text:style-name="T7">Nesse local atua um depósito que tem seu funcionamento prejudicado com estacionamento em horário comercial. Morador relata que já solicitou diversas vezes por uma solução. <text:s/></text:span></text:p>
      <text:p text:style-name="P9">Novo Hamburgo, <text:span text:style-name="T7">08 de outubro</text:span> de 201<text:span text:style-name="T5">9</text:span>.</text:p>
      <text:p text:style-name="P8"/>
      <text:p text:style-name="P10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0:31:03.037422304</meta:print-date>
    <meta:document-statistic meta:table-count="0" meta:image-count="1" meta:object-count="0" meta:page-count="1" meta:paragraph-count="14" meta:word-count="174" meta:character-count="109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