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96bc" officeooo:paragraph-rsid="00431307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fa38e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196bc" officeooo:paragraph-rsid="0043da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e5c8"/>
    </style:style>
    <style:style style:name="T3" style:family="text">
      <style:text-properties officeooo:rsid="00266fe8"/>
    </style:style>
    <style:style style:name="T4" style:family="text">
      <style:text-properties officeooo:rsid="003891bd"/>
    </style:style>
    <style:style style:name="T5" style:family="text">
      <style:text-properties style:font-name-asian="Nimbus Roman No9 L1" style:font-name-complex="Nimbus Roman No9 L1"/>
    </style:style>
    <style:style style:name="T6" style:family="text">
      <style:text-properties officeooo:rsid="00266fe8" style:font-name-asian="Nimbus Roman No9 L1" style:font-name-complex="Nimbus Roman No9 L1"/>
    </style:style>
    <style:style style:name="T7" style:family="text">
      <style:text-properties officeooo:rsid="00407676"/>
    </style:style>
    <style:style style:name="T8" style:family="text">
      <style:text-properties officeooo:rsid="0043daeb"/>
    </style:style>
    <style:style style:name="T9" style:family="text">
      <style:text-properties officeooo:rsid="001c4f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4.113</text:span>/201<text:span text:style-name="T4">9 <text:s text:c="2"/></text:span></text:p>
      <text:p text:style-name="P11">Desobstrução do passeio público na <text:span text:style-name="T8">Rua</text:span> <text:s/>Daltro Filho, em frente ao nº 1051, no <text:span text:style-name="T8">B</text:span>airro Hamburgo Velho.</text:p>
      <text:p text:style-name="P12"><text:span text:style-name="T5"><text:tab/><text:tab/>Solicita-se, após os trâmites regimentais, </text:span><text:span text:style-name="T6">que seja enviada</text:span><text:span text:style-name="T5"> cópia da presente proposição ao Poder Executivo, para que realize as seguintes providências:</text:span></text:p>
      <text:p text:style-name="P13"><text:tab/><text:tab/>Desobstrução do passeio público na <text:span text:style-name="T8">Rua</text:span> <text:s/>Daltro Filho, em frente ao nº 1051, no <text:span text:style-name="T8">B</text:span>airro Hamburgo Velho, por motivo da calçada estar em estado irregular.</text:p>
      <text:p text:style-name="P12"><text:span text:style-name="T9"><text:tab/><text:tab/>Novo Hamburgo, 08 de outubro de 2019.</text:span></text:p>
      <text:p text:style-name="P7"><text:tab/><text:tab/><text:tab/><text:tab/><text:tab/></text:p>
      <text:p text:style-name="P8"><text:tab/><text:tab/><text:tab/><text:tab/><text:tab/><text:tab/><text:tab/> <text:s/>Vereadora Patricia Beck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3">a</text:span> autor<text:span text:style-name="T2">a</text:span>.</text:p>
      <text:p text:style-name="P10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08T12:12:56.531290986</dc:date>
    <meta:print-date>2019-10-08T12:12:54.512797095</meta:print-date>
    <dc:language>pt-BR</dc:language>
    <meta:editing-cycles>79</meta:editing-cycles>
    <meta:editing-duration>PT5H15M21S</meta:editing-duration>
    <meta:printed-by>João Souza</meta:printed-by>
    <dc:creator>João Souza</dc:creator>
    <meta:document-statistic meta:table-count="0" meta:image-count="1" meta:object-count="0" meta:page-count="1" meta:paragraph-count="15" meta:word-count="153" meta:character-count="956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