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07676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364ef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fa3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e5c8"/>
    </style:style>
    <style:style style:name="T3" style:family="text">
      <style:text-properties officeooo:rsid="00266fe8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e86a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0767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364ef" style:font-size-asian="12pt" style:font-weight-asian="normal" style:font-size-complex="12pt" style:font-weight-complex="normal"/>
    </style:style>
    <style:style style:name="T9" style:family="text">
      <style:text-properties officeooo:rsid="003891bd"/>
    </style:style>
    <style:style style:name="T10" style:family="text">
      <style:text-properties style:font-name-asian="Nimbus Roman No9 L1" style:font-name-complex="Nimbus Roman No9 L1"/>
    </style:style>
    <style:style style:name="T11" style:family="text">
      <style:text-properties officeooo:rsid="00266fe8" style:font-name-asian="Nimbus Roman No9 L1" style:font-name-complex="Nimbus Roman No9 L1"/>
    </style:style>
    <style:style style:name="T12" style:family="text">
      <style:text-properties officeooo:rsid="00407676"/>
    </style:style>
    <style:style style:name="T13" style:family="text">
      <style:text-properties officeooo:rsid="004364ef"/>
    </style:style>
    <style:style style:name="T14" style:family="text">
      <style:text-properties officeooo:rsid="003e86a7"/>
    </style:style>
    <style:style style:name="T15" style:family="text">
      <style:text-properties officeooo:rsid="001c4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4.114</text:span>/201<text:span text:style-name="T9">9 <text:s text:c="2"/></text:span></text:p>
      <text:p text:style-name="P11"><text:span text:style-name="T4">L</text:span><text:span text:style-name="T6">impeza </text:span><text:span text:style-name="T5">e</text:span><text:span text:style-name="T6"> </text:span><text:span text:style-name="T7">desobstrução do passeio público na </text:span><text:span text:style-name="T8">Rua</text:span><text:span text:style-name="T7"> São José do Norte, </text:span><text:span text:style-name="T8">na </text:span><text:span text:style-name="T7">esquina com à </text:span><text:span text:style-name="T8">Rua</text:span><text:span text:style-name="T7"> Arroio Grande, no </text:span><text:span text:style-name="T8">B</text:span><text:span text:style-name="T7">airro Jardim Mauá.</text:span></text:p>
      <text:p text:style-name="P12"><text:span text:style-name="T10">Solicita-se, após os trâmites regimentais, </text:span><text:span text:style-name="T11">que seja enviada</text:span><text:span text:style-name="T10"> cópia da presente proposição ao Poder Executivo, para que realize as seguintes providências:<text:tab/></text:span></text:p>
      <text:p text:style-name="P12"><text:span text:style-name="T15">Limpeza e desobstrução do passeio público na Rua São José do Norte, na esquina com à Rua Arroio Grande, no Bairro Jardim Mauá.</text:span></text:p>
      <text:p text:style-name="P13"><text:span text:style-name="T15"><text:tab/><text:tab/> <text:s text:c="6"/>Novo Hamburgo, 08 de outubro de 2019.</text:span></text:p>
      <text:p text:style-name="P7"><text:tab/><text:tab/><text:tab/><text:tab/><text:tab/></text:p>
      <text:p text:style-name="P8"><text:tab/><text:tab/><text:tab/><text:tab/><text:tab/><text:tab/><text:tab/> <text:s/>Vereadora Patricia Beck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">a</text:span> autor<text:span text:style-name="T2">a</text:span>.</text:p>
      <text:p text:style-name="P10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2:15:07.631760266</dc:date>
    <meta:print-date>2019-10-08T12:15:04.958157584</meta:print-date>
    <dc:language>pt-BR</dc:language>
    <meta:editing-cycles>77</meta:editing-cycles>
    <meta:editing-duration>PT5H8M50S</meta:editing-duration>
    <meta:printed-by>João Souza</meta:printed-by>
    <dc:creator>João Souza</dc:creator>
    <meta:document-statistic meta:table-count="0" meta:image-count="1" meta:object-count="0" meta:page-count="1" meta:paragraph-count="15" meta:word-count="157" meta:character-count="961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