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5f0c42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fo:font-weight="normal" officeooo:paragraph-rsid="00b2de3e"/>
    </style:style>
    <style:style style:name="P10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 No9 L" fo:font-size="12pt" fo:font-weight="normal" officeooo:rsid="00767253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 No9 L" fo:font-size="12pt" fo:font-weight="normal" officeooo:rsid="00ac2a79" officeooo:paragraph-rsid="00ac2a79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text-align="end" style:justify-single-word="false" fo:text-indent="0cm" style:auto-text-indent="false" style:page-number="auto"/>
      <style:text-properties style:font-name="Nimbus Roman No9 L" fo:font-size="12pt" fo:font-weight="normal" officeooo:rsid="00767253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officeooo:rsid="00767253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ae28cc" officeooo:paragraph-rsid="00b4acaa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657d59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62b89"/>
    </style:style>
    <style:style style:name="T4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51eb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8eed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9065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9f4b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aabd3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aec8d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b02d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b2de3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b7a8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officeooo:rsid="005f69e5"/>
    </style:style>
    <style:style style:name="T14" style:family="text">
      <style:text-properties officeooo:rsid="0083d159"/>
    </style:style>
    <style:style style:name="T15" style:family="text">
      <style:text-properties officeooo:rsid="00b2de3e"/>
    </style:style>
    <style:style style:name="T16" style:family="text">
      <style:text-properties officeooo:rsid="00b4acaa"/>
    </style:style>
    <style:style style:name="T17" style:family="text">
      <style:text-properties officeooo:rsid="00b7a89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17">4.115</text:span>/<text:span text:style-name="T14">2019</text:span></text:p>
      <text:p text:style-name="P14">Conserto de infiltração no passeio público da <text:span text:style-name="T17">Rua</text:span> <text:span text:style-name="T16">Tenente Portela, em frente ao nº 132, no Bairro Rondônia.</text:span></text:p>
      <text:p text:style-name="P8"><text:span text:style-name="T2"><text:tab/><text:tab/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9"><text:span text:style-name="T4"><text:tab/><text:tab/></text:span><text:span text:style-name="T5">Conserto de infiltração </text:span><text:span text:style-name="T6">no passeio público da </text:span><text:span text:style-name="T12">Rua</text:span><text:span text:style-name="T6"> </text:span><text:span text:style-name="T8">Guilherme Grovermann, em frente ao nº </text:span><text:span text:style-name="T10">30</text:span><text:span text:style-name="T8">, no </text:span><text:span text:style-name="T11">B</text:span><text:span text:style-name="T8">airro Rondônia. </text:span><text:span text:style-name="T10">Pede-se urgência na solução do problema, pois o mesmo se localiza em uma entrada de garagem.</text:span></text:p>
      <text:p text:style-name="P9"><text:span text:style-name="T7"><text:tab/><text:tab/></text:span><text:span text:style-name="T9">Novo Hamburgo, </text:span><text:span text:style-name="T12">08</text:span><text:span text:style-name="T9"> de outubro de 2019.</text:span></text:p>
      <text:p text:style-name="P13"/>
      <text:p text:style-name="P12"/>
      <text:p text:style-name="P10"/>
      <text:p text:style-name="P10"/>
      <text:p text:style-name="P11">Vereadora Patricia Beck</text:p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: <text:span text:style-name="T3">R</text:span>edação conforme original <text:span text:style-name="T13">da autora.</text:span></text:p>
      <text:p text:style-name="P7">/<text:span text:style-name="T17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0-08T12:16:40.437980892</meta:print-date>
    <meta:document-statistic meta:table-count="0" meta:image-count="1" meta:object-count="0" meta:page-count="1" meta:paragraph-count="14" meta:word-count="163" meta:character-count="1000" meta:non-whitespace-character-count="84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apoiopresidencia-cmnh/PP2018/apoiopresidencia-cmnh/PP/apoiopresidencia-cmnh/PP/2017/PP/2017/PP/2017/PP/2017/tmp/.broffice.org/3/user/template/modelo-2012.ott" meta:date="2014-03-06T13:16:53"/>
  </office:meta>
</office:document-meta>
</file>