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d347d" officeooo:paragraph-rsid="003d347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fe66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41cfe8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433f5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41cfe8" officeooo:paragraph-rsid="0041cfe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3fe66d"/>
    </style:style>
    <style:style style:name="T5" style:family="text">
      <style:text-properties fo:font-size="12pt" fo:font-weight="normal" officeooo:rsid="00305dd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3592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88d4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cfe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33f54" style:font-size-asian="12pt" style:font-weight-asian="normal" style:font-size-complex="12pt" style:font-weight-complex="normal"/>
    </style:style>
    <style:style style:name="T10" style:family="text">
      <style:text-properties style:font-name="Nimbus Roman No9 L1" officeooo:rsid="00305dde"/>
    </style:style>
    <style:style style:name="T11" style:family="text">
      <style:text-properties style:font-name="Nimbus Roman No9 L1" officeooo:rsid="0033592a"/>
    </style:style>
    <style:style style:name="T12" style:family="text">
      <style:text-properties style:font-name="Nimbus Roman No9 L1" officeooo:rsid="00388d4b"/>
    </style:style>
    <style:style style:name="T13" style:family="text">
      <style:text-properties style:font-name="Nimbus Roman No9 L1" officeooo:rsid="0041cfe8"/>
    </style:style>
    <style:style style:name="T14" style:family="text">
      <style:text-properties style:font-name="Nimbus Roman No9 L1" officeooo:rsid="0042224f"/>
    </style:style>
    <style:style style:name="T15" style:family="text">
      <style:text-properties style:font-name="Nimbus Roman No9 L1" officeooo:rsid="00433f54"/>
    </style:style>
    <style:style style:name="T16" style:family="text">
      <style:text-properties officeooo:rsid="0031ab88"/>
    </style:style>
    <style:style style:name="T17" style:family="text">
      <style:text-properties officeooo:rsid="0041cfe8"/>
    </style:style>
    <style:style style:name="T18" style:family="text">
      <style:text-properties officeooo:rsid="00433f54"/>
    </style:style>
    <style:style style:name="T19" style:family="text">
      <style:text-properties officeooo:rsid="00388d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8">4.116</text:span>/201<text:span text:style-name="T3">9</text:span></text:p>
      <text:p text:style-name="P12"><text:span text:style-name="T5">Recolhimento de </text:span><text:span text:style-name="T6">lixo, </text:span><text:span text:style-name="T7">na </text:span><text:span text:style-name="T8">praça localizada na </text:span><text:span text:style-name="T9">Rua</text:span><text:span text:style-name="T8"> Paulo Setúbal com á </text:span><text:span text:style-name="T9">Rua</text:span><text:span text:style-name="T8"> Tenente Portela, no </text:span><text:span text:style-name="T9">B</text:span><text:span text:style-name="T8">airro Rondôni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6"><text:tab/><text:tab/></text:span><text:span text:style-name="T10">Recolhimento de </text:span><text:span text:style-name="T11">lixo, </text:span><text:span text:style-name="T13">na praça localizada na </text:span><text:span text:style-name="T15">Rua</text:span><text:span text:style-name="T13"> Paulo Setúbal com á </text:span><text:span text:style-name="T15">Rua</text:span><text:span text:style-name="T13"> Tenente Portela </text:span><text:span text:style-name="T14">(atrás do Sesi)</text:span><text:span text:style-name="T13">, no </text:span><text:span text:style-name="T15">B</text:span><text:span text:style-name="T13">airro Rondônia.</text:span></text:p>
      <text:p text:style-name="P14"><text:span text:style-name="T19"><text:tab/><text:tab/></text:span></text:p>
      <text:p text:style-name="P14"><text:span text:style-name="T19"><text:tab/><text:tab/>Novo Hamburgo, 08 de outubro de 2019.</text:span></text:p>
      <text:p text:style-name="P10"/>
      <text:p text:style-name="P9"/>
      <text:p text:style-name="P9"/>
      <text:p text:style-name="P9"/>
      <text:p text:style-name="P15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4">a</text:span> autor<text:span text:style-name="T4">a</text:span>.</text:p>
      <text:p text:style-name="P7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12:18:21.806677941</meta:print-date>
    <meta:document-statistic meta:table-count="0" meta:image-count="1" meta:object-count="0" meta:page-count="1" meta:paragraph-count="15" meta:word-count="150" meta:character-count="922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