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a29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officeooo:rsid="0026f0f8" officeooo:paragraph-rsid="003bb6c1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457df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b6c1" officeooo:paragraph-rsid="003d99e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23b0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57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3d99e1" officeooo:paragraph-rsid="003d99e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b6c1" style:font-weight-asian="normal" style:font-weight-complex="normal"/>
    </style:style>
    <style:style style:name="T3" style:family="text">
      <style:text-properties fo:font-weight="normal" officeooo:rsid="003d42b3" style:font-weight-asian="normal" style:font-weight-complex="normal"/>
    </style:style>
    <style:style style:name="T4" style:family="text">
      <style:text-properties fo:font-weight="normal" officeooo:rsid="003d99e1" style:font-weight-asian="normal" style:font-weight-complex="normal"/>
    </style:style>
    <style:style style:name="T5" style:family="text">
      <style:text-properties fo:font-weight="normal" officeooo:rsid="003f6ec1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374452"/>
    </style:style>
    <style:style style:name="T8" style:family="text">
      <style:text-properties officeooo:rsid="003d42b3"/>
    </style:style>
    <style:style style:name="T9" style:family="text">
      <style:text-properties officeooo:rsid="003d99e1"/>
    </style:style>
    <style:style style:name="T10" style:family="text">
      <style:text-properties officeooo:rsid="003f6e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117</text:span>/201<text:span text:style-name="T7">9</text:span></text:p>
      <text:p text:style-name="P11">Carga de areia <text:s/>da lagoa <text:span text:style-name="T8">na praça da Rua Paulo Setúbal com a Rua Tenente Portela, no Bairro Rondônia.</text:span></text:p>
      <text:p text:style-name="P8"><text:span text:style-name="T6"><text:s text:c="3"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2">Carga de areia <text:s/>da lagoa para </text:span><text:span text:style-name="T3">na praça da </text:span><text:span text:style-name="T5">R</text:span><text:span text:style-name="T3">ua Paulo Setúbal com </text:span><text:span text:style-name="T5">a</text:span><text:span text:style-name="T3"> </text:span><text:span text:style-name="T5">R</text:span><text:span text:style-name="T3">ua Tenente Portela </text:span><text:span text:style-name="T4">(atrás do Sesi ).</text:span></text:p>
      <text:p text:style-name="P13"/>
      <text:p text:style-name="P10"><text:span text:style-name="T1"><text:s text:c="29"/></text:span><text:span text:style-name="T4">Novo Hamburgo, 08 de outubro de 2019</text:span></text:p>
      <text:p text:style-name="P14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9T15:28:49</meta:print-date>
    <meta:document-statistic meta:table-count="0" meta:image-count="1" meta:object-count="0" meta:page-count="1" meta:paragraph-count="14" meta:word-count="151" meta:character-count="915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