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rsid="0021831f" officeooo:paragraph-rsid="0021831f"/>
    </style:style>
    <style:style style:name="P6" style:family="paragraph" style:parent-style-name="Standard">
      <style:text-properties style:font-name="Nimbus Roman No9 L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text-properties style:font-name="Nimbus Roman No9 L" officeooo:rsid="0037741c" officeooo:paragraph-rsid="003c745c"/>
    </style:style>
    <style:style style:name="P9" style:family="paragraph" style:parent-style-name="Standard">
      <style:paragraph-properties fo:text-align="end" style:justify-single-word="false"/>
      <style:text-properties officeooo:paragraph-rsid="0021831f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037741c" officeooo:paragraph-rsid="003c7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rsid="003e33f6" officeooo:paragraph-rsid="003c745c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a52f" officeooo:paragraph-rsid="004301bb" style:font-size-asian="12pt" style:font-weight-asian="normal" style:font-size-complex="12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rsid="003e33f6" officeooo:paragraph-rsid="003c745c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officeooo:paragraph-rsid="004413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30beab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9a52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ddd3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e33f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301bb" style:font-size-asian="12pt" style:font-weight-asian="normal" style:font-size-complex="12pt" style:font-weight-complex="normal"/>
    </style:style>
    <style:style style:name="T8" style:family="text">
      <style:text-properties officeooo:rsid="000f20be"/>
    </style:style>
    <style:style style:name="T9" style:family="text">
      <style:text-properties style:font-name="Nimbus Roman No9 L" officeooo:rsid="0037741c"/>
    </style:style>
    <style:style style:name="T10" style:family="text">
      <style:text-properties style:font-name="Nimbus Roman No9 L" officeooo:rsid="00400aee"/>
    </style:style>
    <style:style style:name="T11" style:family="text">
      <style:text-properties officeooo:rsid="00424ffb"/>
    </style:style>
    <style:style style:name="T12" style:family="text">
      <style:text-properties officeooo:rsid="004301bb"/>
    </style:style>
    <style:style style:name="T13" style:family="text">
      <style:text-properties officeooo:rsid="00438c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4.118</text:span>/<text:span text:style-name="T8">2019</text:span></text:p>
      <text:p text:style-name="P13">Manutenção e <text:span text:style-name="T12">conserto dos brinquedos na praça da Rua Paulo Setúbal com a Rua Tenente Portela, no Bairro Rondônia.</text:span></text:p>
      <text:p text:style-name="P11">Solicita-se, após os trâmites regimentais, que seja enviada cópia da presente proposição ao Poder Executivo, para que realize as seguintes providências:</text:p>
      <text:p text:style-name="P17"><text:span text:style-name="T4">Manutenção e </text:span><text:span text:style-name="T7">conserto dos brinquedos na praça da Rua Paulo Setúbal com a Rua Tenente Portela, no Bairro Rondônia.</text:span><text:span text:style-name="T6"> <text:s text:c="6"/></text:span><text:span text:style-name="T5"><text:s text:c="5"/></text:span><text:span text:style-name="T3"><text:s/></text:span><text:span text:style-name="T2"><text:s text:c="70"/></text:span><text:s text:c="19"/></text:p>
      <text:p text:style-name="P12"/>
      <text:p text:style-name="P12"><text:s/><text:span text:style-name="T12">Novo Hamburgo, 08 de outubro de 2019.</text:span></text:p>
      <text:p text:style-name="P10"><text:s text:c="104"/><text:tab/></text:p>
      <text:p text:style-name="P6"><text:s text:c="3"/></text:p>
      <text:p text:style-name="P9"><text:span text:style-name="T9">Vereadora Patricia Bec</text:span><text:span text:style-name="T10">k</text:span></text:p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Redação conforme original da autora.</text:p>
      <text:p text:style-name="P8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9-10-08T12:16:37.880520841</dc:date>
    <meta:editing-duration>PT2H57M39S</meta:editing-duration>
    <meta:editing-cycles>33</meta:editing-cycles>
    <meta:generator>LibreOffice/5.2.7.2$Linux_X86_64 LibreOffice_project/20m0$Build-2</meta:generator>
    <meta:printed-by>João Souza</meta:printed-by>
    <meta:print-date>2019-09-09T10:38:20.941250941</meta:print-date>
    <meta:document-statistic meta:table-count="0" meta:image-count="1" meta:object-count="0" meta:page-count="1" meta:paragraph-count="16" meta:word-count="149" meta:character-count="1119" meta:non-whitespace-character-count="771"/>
  </office:meta>
</office:document-meta>
</file>