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8c3b7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8f2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3f3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bd7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40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a4e0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8f2e0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73f300"/>
    </style:style>
    <style:style style:name="T13" style:family="text">
      <style:text-properties officeooo:rsid="000d545c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230d80" style:font-name-asian="Arial1" style:font-name-complex="Arial1"/>
    </style:style>
    <style:style style:name="T16" style:family="text">
      <style:text-properties officeooo:rsid="017f2606" style:font-name-asian="Arial1" style:font-name-complex="Arial1"/>
    </style:style>
    <style:style style:name="T17" style:family="text">
      <style:text-properties officeooo:rsid="018a4e0e" style:font-name-asian="Arial1" style:font-name-complex="Arial1"/>
    </style:style>
    <style:style style:name="T18" style:family="text">
      <style:text-properties officeooo:rsid="018f2e0f" style:font-name-asian="Arial1" style:font-name-complex="Arial1"/>
    </style:style>
    <style:style style:name="T19" style:family="text">
      <style:text-properties officeooo:rsid="017bd763"/>
    </style:style>
    <style:style style:name="T20" style:family="text">
      <style:text-properties officeooo:rsid="017c404e"/>
    </style:style>
    <style:style style:name="T21" style:family="text">
      <style:text-properties officeooo:rsid="016b004a"/>
    </style:style>
    <style:style style:name="T22" style:family="text">
      <style:text-properties officeooo:rsid="0183a778"/>
    </style:style>
    <style:style style:name="T23" style:family="text">
      <style:text-properties officeooo:rsid="018a4e0e"/>
    </style:style>
    <style:style style:name="T24" style:family="text">
      <style:text-properties officeooo:rsid="018f2e0f"/>
    </style:style>
    <style:style style:name="T25" style:family="text">
      <style:text-properties officeooo:rsid="0188db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24">4.119</text:span>/201<text:span text:style-name="T22">9</text:span></text:p>
      <text:p text:style-name="P11"><text:span text:style-name="T8">D</text:span><text:span text:style-name="T5">esentupimento</text:span><text:span text:style-name="T3"> </text:span><text:span text:style-name="T7">e limpeza </text:span><text:span text:style-name="T5">d</text:span><text:span text:style-name="T9">os</text:span><text:span text:style-name="T4"> </text:span><text:span text:style-name="T5">bueiro</text:span><text:span text:style-name="T6">s </text:span><text:span text:style-name="T4">na </text:span><text:span text:style-name="T11">R</text:span><text:span text:style-name="T10">ua Albino Germano Roth, nas proximidades do nº 33, no </text:span><text:span text:style-name="T11">B</text:span><text:span text:style-name="T10">airro Lomba Grande.</text:span></text:p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span text:style-name="T19">D</text:span>esentupimento<text:span text:style-name="T21"> e limpeza </text:span>d<text:span text:style-name="T20">os </text:span>bueiro<text:span text:style-name="T12">s na Rua Albino Germano Roth, nas proximidades do nº 33, no Bairro Lomba Grande. </text:span></text:p>
      <text:p text:style-name="P13"><text:span text:style-name="T25"><text:tab/><text:tab/>Novo Hamburgo, 08 de outubro <text:s/>de 2019.</text:span></text:p>
      <text:p text:style-name="P10"/>
      <text:p text:style-name="P10"/>
      <text:p text:style-name="P10"/>
      <text:p text:style-name="P10">Vereadora <text:s/>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>Obs.: </text:span><text:span text:style-name="T16">R</text:span><text:span text:style-name="T14">edação conforme original d</text:span><text:span text:style-name="T15">a</text:span><text:span text:style-name="T14"> autor</text:span><text:span text:style-name="T15">a</text:span><text:span text:style-name="T14">.</text:span></text:p>
      <text:p text:style-name="P8"><text:span text:style-name="T14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8T12:19:00.041306702</dc:date>
    <meta:print-date>2019-10-07T16:10:37.762151955</meta:print-date>
    <dc:language>pt-BR</dc:language>
    <meta:editing-cycles>153</meta:editing-cycles>
    <meta:editing-duration>PT8H52M24S</meta:editing-duration>
    <meta:document-statistic meta:table-count="0" meta:image-count="1" meta:object-count="0" meta:page-count="1" meta:paragraph-count="14" meta:word-count="149" meta:character-count="917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