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3pt" fo:font-weight="normal" officeooo:paragraph-rsid="0173f300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3pt" fo:font-weight="normal" officeooo:paragraph-rsid="0173f300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3pt" fo:font-weight="normal" officeooo:paragraph-rsid="0173f300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171d951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ebce8" officeooo:paragraph-rsid="0171d951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26c2bb" officeooo:paragraph-rsid="0174531c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3pt" fo:font-weight="normal" officeooo:paragraph-rsid="0185426b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3pt" fo:language="pt" fo:country="BR" fo:font-weight="normal" officeooo:rsid="0172bcb9" officeooo:paragraph-rsid="018af84f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26c2bb" officeooo:paragraph-rsid="0174531c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7ae3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7c5a7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8129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84b98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85426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8af84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1812972" style:font-name-complex="Arial"/>
    </style:style>
    <style:style style:name="T12" style:family="text">
      <style:text-properties officeooo:rsid="000d545c"/>
    </style:style>
    <style:style style:name="T13" style:family="text">
      <style:text-properties style:font-name-asian="Arial1" style:font-name-complex="Arial1"/>
    </style:style>
    <style:style style:name="T14" style:family="text">
      <style:text-properties officeooo:rsid="00230d80" style:font-name-asian="Arial1" style:font-name-complex="Arial1"/>
    </style:style>
    <style:style style:name="T15" style:family="text">
      <style:text-properties officeooo:rsid="01865646" style:font-name-asian="Arial1" style:font-name-complex="Arial1"/>
    </style:style>
    <style:style style:name="T16" style:family="text">
      <style:text-properties officeooo:rsid="018c4430" style:font-name-asian="Arial1" style:font-name-complex="Arial1"/>
    </style:style>
    <style:style style:name="T17" style:family="text">
      <style:text-properties officeooo:rsid="01817f9b"/>
    </style:style>
    <style:style style:name="T18" style:family="text">
      <style:text-properties officeooo:rsid="01865646"/>
    </style:style>
    <style:style style:name="T19" style:family="text">
      <style:text-properties officeooo:rsid="01880f53"/>
    </style:style>
    <style:style style:name="T20" style:family="text">
      <style:text-properties officeooo:rsid="01812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EDIDO DE PROVIDÊNCIAS</text:span> Nº <text:span text:style-name="T19">4.120</text:span>/201<text:span text:style-name="T17">9</text:span></text:p>
      <text:p text:style-name="P13"><text:span text:style-name="T5">R</text:span><text:span text:style-name="T4">emoção de</text:span><text:span text:style-name="T3"> </text:span><text:span text:style-name="T6">resto de </text:span><text:span text:style-name="T3">árvore</text:span><text:span text:style-name="T6">(toco), e de base de aço concretada sob passeio público na </text:span><text:span text:style-name="T8">R</text:span><text:span text:style-name="T6">ua Duque de Caxias, esquina </text:span><text:span text:style-name="T8">com </text:span><text:span text:style-name="T6">a </text:span><text:span text:style-name="T8">R</text:span><text:span text:style-name="T6">ua Tijuca, </text:span><text:span text:style-name="T7">no </text:span><text:span text:style-name="T8">B</text:span><text:span text:style-name="T7">airro Ideal.</text:span><text:span text:style-name="T6"> 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4"><text:tab/><text:tab/><text:span text:style-name="T20">Remoção de resto de árvore(toco), e de base de aço concretada sob passeio público na Rua Duque de Caxias, esquina com a Rua Tijuca, no Bairro Ideal. No qual oferecem perigo aos transeuntes do local. </text:span></text:p>
      <text:p text:style-name="P8"><text:tab/><text:tab/>Novo Hamburgo, <text:span text:style-name="T18">08 de outubro</text:span> de 201<text:span text:style-name="T17">9</text:span>.</text:p>
      <text:p text:style-name="P9"/>
      <text:p text:style-name="P9"><text:span text:style-name="T9">Vereadora Patr</text:span><text:span text:style-name="T11">i</text:span><text:span text:style-name="T9">cia Bec</text:span><text:span text:style-name="T10">k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>Obs.: redação conforme original d</text:span><text:span text:style-name="T14">a</text:span><text:span text:style-name="T13"> autor</text:span><text:span text:style-name="T14">a</text:span><text:span text:style-name="T13">.</text:span></text:p>
      <text:p text:style-name="P12"><text:span text:style-name="T13">/</text:span>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08T12:22:40.443404345</dc:date>
    <meta:print-date>2019-10-07T11:33:18.793508695</meta:print-date>
    <dc:language>pt-BR</dc:language>
    <meta:editing-cycles>151</meta:editing-cycles>
    <meta:editing-duration>PT8H35M39S</meta:editing-duration>
    <meta:document-statistic meta:table-count="0" meta:image-count="1" meta:object-count="0" meta:page-count="1" meta:paragraph-count="14" meta:word-count="173" meta:character-count="1034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vanessa-andara0/PP/2017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