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1a23" style:font-size-asian="12pt" style:font-size-complex="12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a1a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a1a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3a1a23" style:font-weight-asian="normal" style:font-weight-complex="normal"/>
    </style:style>
    <style:style style:name="T7" style:family="text">
      <style:text-properties fo:font-weight="normal" officeooo:rsid="003caf5b" style:font-weight-asian="normal" style:font-weight-complex="normal"/>
    </style:style>
    <style:style style:name="T8" style:family="text">
      <style:text-properties fo:font-weight="normal" officeooo:rsid="003e2b98" style:font-weight-asian="normal" style:font-weight-complex="normal"/>
    </style:style>
    <style:style style:name="T9" style:family="text">
      <style:text-properties officeooo:rsid="0013fac3"/>
    </style:style>
    <style:style style:name="T10" style:family="text">
      <style:text-properties officeooo:rsid="0033c797"/>
    </style:style>
    <style:style style:name="T11" style:family="text">
      <style:text-properties officeooo:rsid="003a1a23"/>
    </style:style>
    <style:style style:name="T12" style:family="text">
      <style:text-properties officeooo:rsid="003caf5b"/>
    </style:style>
    <style:style style:name="T13" style:family="text">
      <style:text-properties officeooo:rsid="003fb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REQUERIMENTO</text:span> Nº <text:span text:style-name="T12">1.184</text:span>/201<text:span text:style-name="T11">9</text:span></text:p>
      <text:p text:style-name="P13"/>
      <text:p text:style-name="P8"><text:span text:style-name="T5">Convite</text:span><text:span text:style-name="T2"> </text:span><text:span text:style-name="T5">a</text:span><text:span text:style-name="T3">o </text:span><text:span text:style-name="T2">S</text:span><text:span text:style-name="T3">enhor</text:span><text:span text:style-name="T2"> Ilmo</text:span><text:span text:style-name="T6"> Saueressig,</text:span><text:span text:style-name="T2"> para</text:span> comparec<text:span text:style-name="T10">er</text:span> à <text:span text:style-name="T2">Sessão Ordinária d</text:span><text:span text:style-name="T5">e </text:span><text:span text:style-name="T6">28 de outubro </text:span><text:span text:style-name="T5">de </text:span><text:span text:style-name="T6">2019</text:span><text:span text:style-name="T2">, </text:span><text:span text:style-name="T7">juntamente</text:span><text:span text:style-name="T2"> </text:span><text:span text:style-name="T6">com o Coral de Vozes Masculina de Novo Hamburgo, </text:span><text:span text:style-name="T3">a fim de</text:span><text:span text:style-name="T2"> <text:s/></text:span><text:span text:style-name="T6">explanarem suas atividades artísticas e sua </text:span><text:span text:style-name="T7">h</text:span><text:span text:style-name="T6">istória.</text:span></text:p>
      <text:p text:style-name="P6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2">que seja convidado </text:span><text:span text:style-name="T3">o </text:span><text:span text:style-name="T2">S</text:span><text:span text:style-name="T3">enhor</text:span><text:span text:style-name="T2"> Ilmo</text:span><text:span text:style-name="T6"> Saueressig,</text:span><text:span text:style-name="T2"> para comparec</text:span><text:span text:style-name="T5">er</text:span><text:span text:style-name="T2"> à Sessão Ordinária d</text:span><text:span text:style-name="T5">e </text:span><text:span text:style-name="T6">28 de outubro </text:span><text:span text:style-name="T5">de </text:span><text:span text:style-name="T6">2019</text:span><text:span text:style-name="T2">, </text:span><text:span text:style-name="T7">juntamente</text:span><text:span text:style-name="T2"> </text:span><text:span text:style-name="T6">com o Coral de Vozes Masculina de Novo Hamburgo, </text:span><text:span text:style-name="T3">a fim de</text:span><text:span text:style-name="T2"> </text:span><text:span text:style-name="T6">explanar</text:span><text:span text:style-name="T8">em</text:span><text:span text:style-name="T6"> suas atividades artísticas e sua História.</text:span></text:p>
      <text:p text:style-name="P5"/>
      <text:p text:style-name="P7"><text:span text:style-name="T12">Novo Hamburgo, 8 de outubro de 2019.</text:span></text:p>
      <text:p text:style-name="P7"/>
      <text:p text:style-name="P7"/>
      <text:p text:style-name="P16"><text:span text:style-name="T11">Vereador Gerson Peteffi</text:span></text:p>
      <text:p text:style-name="P7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13:31:30.136646236</dc:date>
    <meta:printed-by>Luciara Pires</meta:printed-by>
    <meta:print-date>2012-06-11T18:03:30</meta:print-date>
    <dc:language>pt-BR</dc:language>
    <meta:editing-cycles>124</meta:editing-cycles>
    <meta:editing-duration>PT9H50M52S</meta:editing-duration>
    <dc:creator>Raquel Silva</dc:creator>
    <meta:document-statistic meta:table-count="0" meta:image-count="1" meta:object-count="0" meta:page-count="1" meta:paragraph-count="13" meta:word-count="168" meta:character-count="100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