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5c5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094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9094f" officeooo:paragraph-rsid="00190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ca39" officeooo:paragraph-rsid="001cca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602bf" officeooo:paragraph-rsid="002602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02bf" officeooo:paragraph-rsid="002602bf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602bf" officeooo:paragraph-rsid="0019094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602bf" officeooo:paragraph-rsid="002602b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11e60" officeooo:paragraph-rsid="001909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9094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9094f"/>
    </style:style>
    <style:style style:name="T5" style:family="text">
      <style:text-properties officeooo:rsid="002602bf"/>
    </style:style>
    <style:style style:name="T6" style:family="text">
      <style:text-properties officeooo:rsid="00265c51"/>
    </style:style>
    <style:style style:name="T7" style:family="text">
      <style:text-properties officeooo:rsid="0029cfbc"/>
    </style:style>
    <style:style style:name="T8" style:family="text">
      <style:text-properties officeooo:rsid="002b41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8">4.122</text:span>/201<text:span text:style-name="T4">9</text:span></text:p>
      <text:p text:style-name="P16">Estudo para viabilidade d<text:span text:style-name="T8">e a</text:span>bertura d<text:span text:style-name="T8">e</text:span> Banheiros Públicos <text:span text:style-name="T8">n</text:span>ovos <text:s/>situados na Praça do <text:span text:style-name="T7">I</text:span>migrante, também aos Finais de Semana, <text:span text:style-name="T8">no Bairro</text:span> Centro.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>Considerando que a Praça do Imigrante encontra-se <text:s/>remodelada, com alterações que trouxeram a modernidade e a beleza a este local;</text:p>
      <text:p text:style-name="P14"><text:span text:style-name="T5">Considerando a extraordinária reforma efetuada nas Bancas do Abrigo Municipal, tornando-as espaçosas, bonitas, funcionais, oferecendo aos clientes um local apropriado com bancos e mesas adequadas para <text:s/>o <text:s/>uso às refeições</text:span>;</text:p>
      <text:p text:style-name="P18"><text:tab/><text:tab/>Enfim uma série de obras que vindas junto ao pacote de benfeitorias <text:s/>em toda a região central da cidade, torna Novo Hamburgo destaque a nível estadual.</text:p>
      <text:p text:style-name="P19"><text:tab/><text:tab/>ISTO POSTO:</text:p>
      <text:p text:style-name="P19"><text:tab/><text:tab/>A comunidade solicita como medida urgente, a Abertura dos Banheiros Públicos também aos Finais de Semana, realizando assim um trabalho completo, evitando constrangimento <text:s/>aos cidadãos e trazendo a boa prática em termos de saúde pública, pois a comunidade terá <text:span text:style-name="T6">acesso <text:s/>em todos os dias da semana aos banheiros que servem em última análise <text:s/>à saúde de todos.</text:span></text:p>
      <text:p text:style-name="P20"><text:tab/><text:tab/>Sabedores da atenção aos reais anseios da comunidade, contamos com seu apoio neste pedido.</text:p>
      <text:p text:style-name="P13"><text:s text:c="2"/></text:p>
      <text:p text:style-name="P11"><text:span text:style-name="T2"><text:s text:c="2"/></text:span>Novo Hamburgo, <text:span text:style-name="T6">8 de outubro de 2019.</text:span></text:p>
      <text:p text:style-name="P10"/>
      <text:p text:style-name="P12">Vereador <text:span text:style-name="T4">Gerson Peteffi</text:span></text:p>
      <text:p text:style-name="P6"/>
      <text:p text:style-name="P6"/>
      <text:p text:style-name="P7">Obs.: redação conforme original do autor.</text:p>
      <text:p text:style-name="P7">/<text:span text:style-name="T8">JVS</text:span></text:p>
      <text:p text:style-name="P8"/>
      <text:p text:style-name="P6"/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13:28:41.012899061</meta:print-date>
    <meta:document-statistic meta:table-count="0" meta:image-count="1" meta:object-count="0" meta:page-count="2" meta:paragraph-count="20" meta:word-count="282" meta:character-count="1795" meta:non-whitespace-character-count="15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