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3d990f" officeooo:paragraph-rsid="0050cc7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style:font-name="Nimbus Roman No9 L1" fo:font-size="12pt" officeooo:paragraph-rsid="0050cc7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/>
      <style:text-properties officeooo:paragraph-rsid="0054eae7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rsid="00240ca4" officeooo:paragraph-rsid="0054ea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50cc7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0cc7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990f" style:font-weight-asian="bold" style:font-weight-complex="bold"/>
    </style:style>
    <style:style style:name="T7" style:family="text">
      <style:text-properties fo:font-weight="bold" officeooo:rsid="00542934" style:font-weight-asian="bold" style:font-weight-complex="bold"/>
    </style:style>
    <style:style style:name="T8" style:family="text">
      <style:text-properties fo:font-weight="bold" officeooo:rsid="00586432" style:font-weight-asian="bold" style:font-weight-complex="bold"/>
    </style:style>
    <style:style style:name="T9" style:family="text">
      <style:text-properties officeooo:rsid="0054eae7"/>
    </style:style>
    <style:style style:name="T10" style:family="text">
      <style:text-properties style:font-name="Nimbus Roman No9 L1" fo:font-size="12pt" fo:font-style="normal" fo:font-weight="normal" officeooo:rsid="0050cc7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1" fo:font-size="12pt" fo:font-style="normal" fo:font-weight="normal" officeooo:rsid="0054eae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1" fo:font-size="12pt" fo:font-style="normal" fo:font-weight="normal" officeooo:rsid="0058643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1" fo:font-style="normal" style:font-style-asian="normal" style:font-style-complex="normal"/>
    </style:style>
    <style:style style:name="T14" style:family="text">
      <style:text-properties style:font-name="Nimbus Roman No9 L1" fo:font-style="normal" officeooo:rsid="0050cc71" style:font-style-asian="normal" style:font-style-complex="normal"/>
    </style:style>
    <style:style style:name="T15" style:family="text">
      <style:text-properties style:font-name="Nimbus Roman No9 L1" fo:font-style="normal" officeooo:rsid="0054eae7" style:font-style-asian="normal" style:font-style-complex="normal"/>
    </style:style>
    <style:style style:name="T16" style:family="text">
      <style:text-properties style:font-name="Nimbus Roman No9 L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586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O DE PROVIDÊNCIAS N</text:span><text:span text:style-name="T7">º </text:span><text:span text:style-name="T8">4.123</text:span><text:span text:style-name="T5">/201</text:span><text:span text:style-name="T6">9</text:span></text:p>
      <text:p text:style-name="P7"/>
      <text:p text:style-name="P7"/>
      <text:p text:style-name="P7"/>
      <text:p text:style-name="P12"><text:span text:style-name="T10">Recolhimento de lixo e entulhos na Rua </text:span><text:span text:style-name="Emphasis"><text:span text:style-name="T16">Jacob</text:span></text:span><text:span text:style-name="T16"> Gerhardt</text:span><text:span text:style-name="T10">, </text:span><text:span text:style-name="T11">em frente ao </text:span><text:span text:style-name="T10">n</text:span><text:span text:style-name="T12">º</text:span><text:span text:style-name="T10"> 1</text:span><text:span text:style-name="T11">40</text:span><text:span text:style-name="T10">, no Bairro </text:span><text:span text:style-name="T11">Dihel</text:span><text:span text:style-name="T10">.</text:span></text:p>
      <text:p text:style-name="P11"/>
      <text:p text:style-name="P11"/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14"><text:tab/><text:tab/>Recolhimento de lixo e entulhos na Rua </text:span><text:span text:style-name="Emphasis"><text:span text:style-name="T13">Jacob</text:span></text:span><text:span text:style-name="T13"> Gerhardt</text:span><text:span text:style-name="T14">, </text:span><text:span text:style-name="T15">em frente ao </text:span><text:span text:style-name="T14">nº 1</text:span><text:span text:style-name="T15">40</text:span><text:span text:style-name="T14">, no Bairro </text:span><text:span text:style-name="T15">Dihel</text:span><text:span text:style-name="T14">.</text:span></text:p>
      <text:p text:style-name="P13"><text:span text:style-name="T14"><text:tab/><text:tab/></text:span><text:span text:style-name="T15">Protocolo:665095</text:span></text:p>
      <text:p text:style-name="P8">Novo Hamburgo, <text:span text:style-name="T4">08 de outubro de 2019</text:span>.</text:p>
      <text:p text:style-name="P8"/>
      <text:p text:style-name="P9"/>
      <text:p text:style-name="P9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3:21:02.887766495</meta:print-date>
    <meta:document-statistic meta:table-count="0" meta:image-count="1" meta:object-count="0" meta:page-count="1" meta:paragraph-count="15" meta:word-count="146" meta:character-count="88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