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e4a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ae4a4f" officeooo:paragraph-rsid="00ae4a4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e4a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4a4f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66b9"/>
    </style:style>
    <style:style style:name="T4" style:family="text">
      <style:text-properties officeooo:rsid="008b55b2"/>
    </style:style>
    <style:style style:name="T5" style:family="text">
      <style:text-properties officeooo:rsid="00ad0db3"/>
    </style:style>
    <style:style style:name="T6" style:family="text">
      <style:text-properties style:font-name="Nimbus Roman No9 L1" fo:font-size="12pt" fo:font-style="normal" fo:font-weight="normal" officeooo:rsid="0050cc7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1" fo:font-size="12pt" fo:font-style="normal" fo:font-weight="normal" officeooo:rsid="00873bb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1" fo:font-size="12pt" fo:font-style="normal" fo:font-weight="normal" officeooo:rsid="0054eae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1" fo:font-size="12pt" fo:font-style="normal" fo:font-weight="normal" officeooo:rsid="00ae4a4f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ae4a4f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officeooo:rsid="0050cc7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officeooo:rsid="00873bb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officeooo:rsid="0054eae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officeooo:rsid="00ae4a4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officeooo:rsid="00aeb0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4.124</text:span>/201<text:span text:style-name="T4">9</text:span></text:p>
      <text:p text:style-name="P14"><text:span text:style-name="T6">Recolhimento de lixo e entulhos na Rua </text:span><text:span text:style-name="Emphasis"><text:span text:style-name="T7">Osc</text:span></text:span><text:span text:style-name="Emphasis"><text:span text:style-name="T9">a</text:span></text:span><text:span text:style-name="Emphasis"><text:span text:style-name="T7">r Leopoldo Corneli</text:span></text:span><text:span text:style-name="T6">, </text:span><text:span text:style-name="T8">em frente ao </text:span><text:span text:style-name="T6">nº </text:span><text:span text:style-name="T9">193</text:span><text:span text:style-name="T6">, no Bairro </text:span><text:span text:style-name="T8">Dihe</text:span><text:span text:style-name="T9">l</text:span><text:span text:style-name="T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12">Recolhimento de lixo e entulhos na Rua </text:span><text:span text:style-name="Emphasis"><text:span text:style-name="T13">Oscár Leopoldo Corneli</text:span></text:span><text:span text:style-name="T12">, </text:span><text:span text:style-name="T14">em frente ao </text:span><text:span text:style-name="T12">nº </text:span><text:span text:style-name="T15">193</text:span><text:span text:style-name="T12">, no Bairro </text:span><text:span text:style-name="T14">Dihel</text:span><text:span text:style-name="T12">.</text:span></text:p>
      <text:p text:style-name="P10"><text:span text:style-name="T12">P</text:span><text:span text:style-name="T11">rotocolo:665094</text:span></text:p>
      <text:p text:style-name="P8">Novo Hamburgo, <text:span text:style-name="T5">08 de outubro </text:span>de 20<text:span text:style-name="T3">19</text:span>.</text:p>
      <text:p text:style-name="P8"/>
      <text:p text:style-name="P8"/>
      <text:p text:style-name="P13">Vereador <text:span text:style-name="T10">Gabriel Chassot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8T13:18:23.516024469</meta:print-date>
    <meta:document-statistic meta:table-count="0" meta:image-count="1" meta:object-count="0" meta:page-count="1" meta:paragraph-count="15" meta:word-count="148" meta:character-count="896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