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c8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be31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9c894"/>
    </style:style>
    <style:style style:name="T24" style:family="text">
      <style:text-properties officeooo:rsid="00cbe3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127</text:span><text:span text:style-name="T4">/</text:span><text:span text:style-name="T5">201</text:span><text:span text:style-name="T6">9</text:span></text:p>
      <text:p text:style-name="P14"><text:span text:style-name="T22">Recolhimento de entulhos diversos na Avenida Octávio Oscar Bender em frente ao nº 919, no Bairro Canudos. <text:s text:c="14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entulhos diversos na Avenida Octávio Oscar Bender em frente ao nº 919, no Bairro Canudos. <text:s/>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</text:span></text:p>
      <text:p text:style-name="P10">Novo Hamburgo, <text:span text:style-name="T23">08 de outubro</text:span> de 201<text:span text:style-name="T21">9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5" meta:character-count="1035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