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06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974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c06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c0640"/>
    </style:style>
    <style:style style:name="T7" style:family="text">
      <style:text-properties officeooo:rsid="003ef78f"/>
    </style:style>
    <style:style style:name="T8" style:family="text">
      <style:text-properties officeooo:rsid="003ff4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4.128</text:span>/201<text:span text:style-name="T3">9</text:span></text:p>
      <text:p text:style-name="P10">Recolhimento de galhos, na Rua <text:span text:style-name="T6">Limoeiro, na esquina com a Rua Chavantes</text:span>, no Bairro <text:span text:style-name="T6">Liberdade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galhos, na Rua Limoeiro, <text:span text:style-name="T8">na</text:span> esquina com a Rua Chavantes, no Bairro Liberdade.</text:p>
      <text:p text:style-name="P7">Novo Hamburgo, <text:span text:style-name="T6">08 de outubro de 2019</text:span>.</text:p>
      <text:p text:style-name="P7"/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76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