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4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3582e9" officeooo:paragraph-rsid="001b594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2054b6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b5946" style:font-size-asian="12pt" style:font-weight-asian="normal" style:font-name-complex="Nimbus Roman No9 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rsid="0057f4b1" officeooo:paragraph-rsid="001ce2b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officeooo:paragraph-rsid="0019f07d" style:font-size-asian="12pt" style:font-name-complex="Nimbus Roman No9 L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lr-tb"/>
      <style:text-properties style:font-name="Nimbus Roman No9 L2" fo:font-size="12pt" fo:font-weight="normal" officeooo:paragraph-rsid="00236285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236285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style:writing-mode="lr-tb"/>
      <style:text-properties style:font-name="Nimbus Roman No9 L1" fo:font-size="12pt" fo:font-style="normal" fo:font-weight="normal" officeooo:rsid="000e65ad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variant="normal" fo:text-transform="none" fo:color="#000000" fo:letter-spacing="normal" fo:language="pt" fo:country="BR" fo:font-style="normal" officeooo:rsid="0020140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edfe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61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ce2b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df98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feb5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054b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9d72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style:text-underline-style="none" officeooo:rsid="0023628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style:text-underline-style="none" officeooo:rsid="0019d72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19d72b"/>
    </style:style>
    <style:style style:name="T14" style:family="text">
      <style:text-properties officeooo:rsid="0019d72b" style:font-name-complex="Times New Roman"/>
    </style:style>
    <style:style style:name="T15" style:family="text">
      <style:text-properties officeooo:rsid="001feb59"/>
    </style:style>
    <style:style style:name="T16" style:family="text">
      <style:text-properties officeooo:rsid="002054b6"/>
    </style:style>
    <style:style style:name="T17" style:family="text">
      <style:text-properties officeooo:rsid="00236285"/>
    </style:style>
    <style:style style:name="T18" style:family="text">
      <style:text-properties fo:font-style="normal" fo:font-weight="normal" style:font-style-asian="normal" style:font-weight-asian="normal" style:font-weight-complex="normal"/>
    </style:style>
    <style:style style:name="T19" style:family="text">
      <style:text-properties fo:font-style="normal" fo:font-weight="normal" officeooo:rsid="000e65ad" style:font-style-asian="normal" style:font-weight-asian="normal" style:font-weight-complex="normal"/>
    </style:style>
    <style:style style:name="T20" style:family="text">
      <style:text-properties fo:font-style="normal" officeooo:rsid="00586432" style:font-style-asian="normal"/>
    </style:style>
    <style:style style:name="T21" style:family="text">
      <style:text-properties officeooo:rsid="004567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7">4.130</text:span>/201<text:span text:style-name="T15">9</text:span></text:p>
      <text:p text:style-name="P11"><text:span text:style-name="T13">Conserto</text:span><text:span text:style-name="T14"> </text:span><text:span text:style-name="T13">de canalização de esgoto, na Rua Diamante, nº 59, na Vila Pedreira, no Bairro Dihel.</text:span> </text:p>
      <text:p text:style-name="P8">Solicita-se, após os trâmites regimentais, que seja enviada cópia da presente proposição ao Poder Executivo, para que realize as seguintes providências:</text:p>
      <text:p text:style-name="P10"/>
      <text:p text:style-name="P9"><text:span text:style-name="T12">Conserto de canalização de esgoto, na </text:span><text:span text:style-name="T11">R</text:span><text:span text:style-name="T12">ua Diamante, </text:span><text:span text:style-name="T11">nº </text:span><text:span text:style-name="T12">59, </text:span><text:span text:style-name="T11">no</text:span><text:span text:style-name="T12"> Bairro Dihel/Pedreira. </text:span><text:span text:style-name="T10">Os moradores </text:span><text:span text:style-name="T7">informaram</text:span><text:span text:style-name="T5"> que, </text:span><text:span text:style-name="T9">no endereço citado,</text:span><text:span text:style-name="T5"> </text:span><text:span text:style-name="T7">a r</text:span><text:span text:style-name="T6">ede está obstruíd</text:span><text:span text:style-name="T7">a. </text:span><text:span text:style-name="T9">O serviço de hidrojateamento esteve no local e constataram há ao menos 3 canos quebrados e caso não sejam trocados ou consertados, logo a rede não terá mais vazão novamente.</text:span><text:span text:style-name="T6"> </text:span><text:span text:style-name="T7">Relataram ainda </text:span><text:span text:style-name="T8">que em dias de chuva a situação se agrava o esgoto corre pela via </text:span><text:span text:style-name="T9">o que aumenta consideravelmente o rico de acidentes no local</text:span><text:span text:style-name="T8">. </text:span><text:span text:style-name="T4">Diante do relatado, solicit</text:span><text:span text:style-name="T5">am</text:span><text:span text:style-name="T4"> </text:span><text:span text:style-name="T3">providências urgente</text:span><text:span text:style-name="T5">s</text:span><text:span text:style-name="T3"> </text:span><text:span text:style-name="T8">para o atendimento desta demanda</text:span><text:span text:style-name="T3">.</text:span></text:p>
      <text:p text:style-name="P7"/>
      <text:p text:style-name="P7"><text:tab/><text:tab/>Novo Hamburgo, <text:span text:style-name="T16">08 de outubro</text:span> de 201<text:span text:style-name="T15">9</text:span>.</text:p>
      <text:p text:style-name="P7"/>
      <text:p text:style-name="P7"/>
      <text:p text:style-name="P7"/>
      <text:p text:style-name="P7"/>
      <text:p text:style-name="P7"/>
      <text:p text:style-name="P12"><text:span text:style-name="T18">Vereador </text:span><text:span text:style-name="T19">Nor Boen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4"/>
      <text:p text:style-name="P14">Obs: <text:span text:style-name="T21">R</text:span>edação conforme original do autor.</text:p>
      <text:p text:style-name="P13"><text:span text:style-name="T19">/</text:span><text:span text:style-name="T20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4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4" style:font-family-asian="'DejaVu Sans'" style:font-pitch-asian="variable" style:font-size-asian="14pt" style:font-name-complex="DejaVu Sans4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08T14:44:50.618369425</dc:date>
    <meta:print-date>2016-10-24T11:21:00</meta:print-date>
    <meta:editing-cycles>16</meta:editing-cycles>
    <meta:editing-duration>PT2H3M18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218" meta:character-count="1330" meta:non-whitespace-character-count="1121"/>
  </office:meta>
</office:document-meta>
</file>