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bcb0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132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64799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b65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ed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39e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6479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9603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cdcd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dcbc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4bd7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484f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8c88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2a132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font-name-complex="Times New Roman"/>
    </style:style>
    <style:style style:name="T14" style:family="text">
      <style:text-properties officeooo:rsid="000d545c" style:font-name-complex="Times New Roman"/>
    </style:style>
    <style:style style:name="T15" style:family="text">
      <style:text-properties officeooo:rsid="000894bb"/>
    </style:style>
    <style:style style:name="T16" style:family="text">
      <style:text-properties officeooo:rsid="000d545c"/>
    </style:style>
    <style:style style:name="T17" style:family="text">
      <style:text-properties officeooo:rsid="00157912"/>
    </style:style>
    <style:style style:name="T18" style:family="text">
      <style:text-properties officeooo:rsid="0022fb57"/>
    </style:style>
    <style:style style:name="T19" style:family="text">
      <style:text-properties officeooo:rsid="0028c88e"/>
    </style:style>
    <style:style style:name="T20" style:family="text">
      <style:text-properties officeooo:rsid="002bcb06"/>
    </style:style>
    <style:style style:name="T21" style:family="text">
      <style:text-properties officeooo:rsid="00586432"/>
    </style:style>
    <style:style style:name="T22" style:family="text">
      <style:text-properties officeooo:rsid="004567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0">4.131</text:span>/201<text:span text:style-name="T18">9</text:span></text:p>
      <text:p text:style-name="P12"><text:span text:style-name="T16">C</text:span>onserto<text:span text:style-name="T13"> </text:span>d<text:span text:style-name="T15">e infiltração, na Rua Assis Barreto da Costa com á Rua Sílvio Gilberto Christmann, <text:s/>no Bairro Canudos.</text:span> </text:p>
      <text:p text:style-name="P8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10"><text:span text:style-name="T16">Conserto</text:span><text:span text:style-name="T14"> </text:span><text:span text:style-name="T16">de infiltração, na Rua Assis Barreto da Costa com á arua Sílvio Gilberto Christmann, no Bairro Canudos. Bem no cruzamento destas ruas, </text:span><text:span text:style-name="T12">tem</text:span><text:span text:style-name="T3"> </text:span><text:span text:style-name="T5">um </text:span><text:span text:style-name="T12">enorme</text:span><text:span text:style-name="T9"> </text:span><text:span text:style-name="T5">buraco</text:span><text:span text:style-name="T4"> </text:span><text:span text:style-name="T6">n</text:span><text:span text:style-name="T8">a via</text:span><text:span text:style-name="T6">. </text:span><text:span text:style-name="T8">O</text:span><text:span text:style-name="T7"> receio dos moradores é que este buraco, </text:span><text:span text:style-name="T10">que está ficando</text:span><text:span text:style-name="T7"> maior </text:span><text:span text:style-name="T10">a cada dia</text:span><text:span text:style-name="T7">, </text:span><text:span text:style-name="T8">possa provocar algum acidente </text:span><text:span text:style-name="T10">grave </text:span><text:span text:style-name="T8">no local</text:span><text:span text:style-name="T2">. </text:span><text:span text:style-name="T11">Motivo pelo qual pedem a intervenção do Poder Público com a maior brevidade possível.</text:span></text:p>
      <text:p text:style-name="P9">Novo Hamburgo, <text:span text:style-name="T19">08 de outubro </text:span>de 201<text:span text:style-name="T18">9</text:span>.</text:p>
      <text:p text:style-name="P9"/>
      <text:p text:style-name="P11"/>
      <text:p text:style-name="P11">Vereador <text:span text:style-name="T17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: <text:span text:style-name="T22">R</text:span>edação conforme original do autor.</text:p>
      <text:p text:style-name="P7">/<text:span text:style-name="T21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94" meta:character-count="1168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