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e121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e12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e12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e84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e841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2be121"/>
    </style:style>
    <style:style style:name="T6" style:family="text">
      <style:text-properties officeooo:rsid="002dd64b"/>
    </style:style>
    <style:style style:name="T7" style:family="text">
      <style:text-properties officeooo:rsid="002e841e"/>
    </style:style>
    <style:style style:name="T8" style:family="text">
      <style:text-properties officeooo:rsid="00586432"/>
    </style:style>
    <style:style style:name="T9" style:family="text">
      <style:text-properties officeooo:rsid="0045674c"/>
    </style:style>
    <style:style style:name="T10" style:family="text">
      <style:text-properties officeooo:rsid="003041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4.132</text:span>/201<text:span text:style-name="T3">9</text:span></text:p>
      <text:p text:style-name="P8"><text:span text:style-name="T4">C</text:span>onserto de infiltração n<text:span text:style-name="T3">o passeio na</text:span> Rua <text:span text:style-name="T6">Danilo de Oliveira, nº 200</text:span>, <text:span text:style-name="T7">no</text:span> Bairro <text:span text:style-name="T6">Canudos</text:span>.</text:p>
      <text:p text:style-name="P9">Solicita-se, após os trâmites regimentais, que seja enviada cópia da presente proposição ao Poder Executivo, para que realize as seguintes providências:</text:p>
      <text:p text:style-name="P11"><text:span text:style-name="T4">C</text:span>onserto de infiltração n<text:span text:style-name="T3">o passeio na</text:span> Rua <text:span text:style-name="T6">Danilo de Oliveira, nº 200</text:span>, <text:span text:style-name="T7">no</text:span> Bairro <text:span text:style-name="T6">Canudos</text:span>. No endereço citado há uma infiltração no passeio público <text:span text:style-name="T4">e está abrindo um buraco, preocupados com a situação e principalmente com a integridade física dos transeuntes, os moradores e comerciantes do local, </text:span>solicit<text:span text:style-name="T4">am</text:span> providências urgentes para solução do problema que <text:span text:style-name="T5">os </text:span>aflige <text:span text:style-name="T4">já </text:span>há <text:span text:style-name="T4">algum</text:span> tempo.</text:p>
      <text:p text:style-name="P11">Novo Hamburgo, <text:span text:style-name="T6">08 </text:span>de <text:span text:style-name="T10">outubro</text:span> de 201<text:span text:style-name="T3">9</text:span>.</text:p>
      <text:p text:style-name="P11"/>
      <text:p text:style-name="P13">Vereador <text:span text:style-name="T4">Nor Boeno</text:span></text:p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>Obs: <text:span text:style-name="T9">R</text:span>edação conforme original do autor.</text:p>
      <text:p text:style-name="P12">/<text:span text:style-name="T7">M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14:44:05.968158539</dc:date>
    <meta:print-date>2016-10-24T11:21:00</meta:print-date>
    <meta:editing-cycles>24</meta:editing-cycles>
    <meta:editing-duration>PT4H27M54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87" meta:character-count="1147" meta:non-whitespace-character-count="972"/>
  </office:meta>
</office:document-meta>
</file>