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a552f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552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86c2b" style:font-weight-asian="normal" style:font-weight-complex="normal"/>
    </style:style>
    <style:style style:name="T6" style:family="text">
      <style:text-properties fo:font-weight="normal" officeooo:rsid="0029884f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d1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534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a552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6c2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9884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5168d" style:font-size-asian="12pt" style:font-weight-asian="normal" style:font-size-complex="12pt" style:font-weight-complex="normal"/>
    </style:style>
    <style:style style:name="T21" style:family="text">
      <style:text-properties officeooo:rsid="001f0f64"/>
    </style:style>
    <style:style style:name="T22" style:family="text">
      <style:text-properties officeooo:rsid="000d545c"/>
    </style:style>
    <style:style style:name="T23" style:family="text">
      <style:text-properties officeooo:rsid="0020c7a5"/>
    </style:style>
    <style:style style:name="T24" style:family="text">
      <style:text-properties officeooo:rsid="002a552f"/>
    </style:style>
    <style:style style:name="T25" style:family="text">
      <style:text-properties officeooo:rsid="00586432"/>
    </style:style>
    <style:style style:name="T26" style:family="text">
      <style:text-properties officeooo:rsid="00456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4.133</text:span>/<text:span text:style-name="T7">2018</text:span></text:p>
      <text:p text:style-name="P6"><text:span text:style-name="T23">Patrolamento e </text:span>brita, <text:span text:style-name="T24">na Avenida Alcântara da Rua Heron Domingues á Rua João Luciano da Rosa, no Bairro Canudos.</text:span></text:p>
      <text:p text:style-name="P5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8"><text:span text:style-name="T11">Patrolamento e </text:span><text:span text:style-name="T10">brita, </text:span><text:span text:style-name="T15">na</text:span><text:span text:style-name="T12"> Avenida Alcântara da </text:span><text:span text:style-name="T15">R</text:span><text:span text:style-name="T12">ua Heron Domingues </text:span><text:span text:style-name="T15">á</text:span><text:span text:style-name="T12"> </text:span><text:span text:style-name="T15">R</text:span><text:span text:style-name="T12">ua João Luciano da Rosa, </text:span><text:span text:style-name="T15">no</text:span><text:span text:style-name="T12"> Bairro Canudos</text:span><text:span text:style-name="T10">. </text:span><text:span text:style-name="T9">Os moradores </text:span><text:span text:style-name="T14">e usuários</text:span><text:span text:style-name="T9"> </text:span><text:span text:style-name="T12">da </text:span><text:span text:style-name="T13">referida via</text:span><text:span text:style-name="T12"> </text:span><text:span text:style-name="T9">solicitam o patrolamento e colocação de brita para melhorar as condições de trafegabilidade </text:span><text:span text:style-name="T12">da </text:span><text:span text:style-name="T13">rua</text:span><text:span text:style-name="T9">, tanto para os veículos como para os transeuntes. </text:span><text:span text:style-name="T14">Relatam que com as últimas chuvas pioraram muito as condições da via.</text:span></text:p>
      <text:p text:style-name="P8"><text:span text:style-name="T16">N</text:span><text:span text:style-name="T8">ovo Hamburgo, </text:span><text:span text:style-name="T17">0</text:span><text:span text:style-name="T18">8</text:span><text:span text:style-name="T19"> de </text:span><text:span text:style-name="T15">o</text:span><text:span text:style-name="T18">utubro</text:span><text:span text:style-name="T19"> </text:span><text:span text:style-name="T8">de 201</text:span><text:span text:style-name="T20">8</text:span><text:span text:style-name="T8">.</text:span></text:p>
      <text:p text:style-name="P8"><text:span text:style-name="T8"/></text:p>
      <text:p text:style-name="P8"><text:span text:style-name="T8"/></text:p>
      <text:p text:style-name="P10"><text:span text:style-name="T21"><text:tab/><text:tab/><text:tab/><text:tab/><text:tab/><text:tab/><text:tab/><text:tab/><text:tab/><text:tab/>V</text:span>ereador <text:span text:style-name="T7">Nor Boeno</text:span></text:p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>Obs: <text:span text:style-name="T26">R</text:span>edação conforme original do autor.</text:p>
      <text:p text:style-name="P9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4:48:21.294810069</dc:date>
    <meta:printed-by>Adriana Sachser</meta:printed-by>
    <meta:print-date>2014-10-27T13:53:20</meta:print-date>
    <dc:language>pt-BR</dc:language>
    <meta:editing-cycles>132</meta:editing-cycles>
    <meta:editing-duration>PT11H3M33S</meta:editing-duration>
    <meta:document-statistic meta:table-count="0" meta:image-count="1" meta:object-count="0" meta:page-count="1" meta:paragraph-count="14" meta:word-count="191" meta:character-count="1167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