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21ab5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c21ab5" officeooo:paragraph-rsid="00d3b760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d1d5f3" officeooo:paragraph-rsid="00d1d5f3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d1d5f3" officeooo:paragraph-rsid="00d62375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6237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d62375" style:font-weight-asian="bold"/>
    </style:style>
    <style:style style:name="T8" style:family="text">
      <style:text-properties officeooo:rsid="000d545c"/>
    </style:style>
    <style:style style:name="T9" style:family="text">
      <style:text-properties officeooo:rsid="00c0f3db"/>
    </style:style>
    <style:style style:name="T10" style:family="text">
      <style:text-properties officeooo:rsid="00d3b760"/>
    </style:style>
    <style:style style:name="T11" style:family="text">
      <style:text-properties officeooo:rsid="00586432"/>
    </style:style>
    <style:style style:name="T12" style:family="text">
      <style:text-properties officeooo:rsid="004567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4.134</text:span><text:span text:style-name="T4">/</text:span><text:span text:style-name="T5">201</text:span><text:span text:style-name="T6">9</text:span></text:p>
      <text:p text:style-name="P15">Recolhimento de galhos na Rua Alfredo Muller, nº 51, no Bairro Canudos.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 </text:span></text:p>
      <text:p text:style-name="P16">Recolhimento de galhos na Rua Alfredo Muller, nº 51, no Bairro Canudos.</text:p>
      <text:p text:style-name="P12">Novo Hamburgo, <text:span text:style-name="T10">08 de outubro</text:span> de 201<text:span text:style-name="T9">9</text:span>.</text:p>
      <text:p text:style-name="P11"/>
      <text:p text:style-name="P11"/>
      <text:p text:style-name="P9">Vereador<text:span text:style-name="T10"> Enfermeiro Vilmar</text:span></text:p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/>
      <text:p text:style-name="P19"/>
      <text:p text:style-name="P19"/>
      <text:p text:style-name="P21">Obs: <text:span text:style-name="T12">R</text:span>edação conforme original do autor.</text:p>
      <text:p text:style-name="P20">/<text:span text:style-name="T1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13:51:01.617000000</meta:print-date>
    <meta:document-statistic meta:table-count="0" meta:image-count="1" meta:object-count="0" meta:page-count="1" meta:paragraph-count="14" meta:word-count="135" meta:character-count="825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