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d1d5f3" officeooo:paragraph-rsid="00d1d5f3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3b760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c21ab5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d82fb1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d82fb1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d82fb1" style:font-weight-asian="bold"/>
    </style:style>
    <style:style style:name="T8" style:family="text">
      <style:text-properties officeooo:rsid="000d545c"/>
    </style:style>
    <style:style style:name="T9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0" style:family="text">
      <style:text-properties fo:color="#000000" fo:language="pt" fo:country="BR" officeooo:rsid="00d5216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1" style:family="text">
      <style:text-properties officeooo:rsid="00c0f3db"/>
    </style:style>
    <style:style style:name="T12" style:family="text">
      <style:text-properties officeooo:rsid="00d3b760"/>
    </style:style>
    <style:style style:name="T13" style:family="text">
      <style:text-properties officeooo:rsid="00586432"/>
    </style:style>
    <style:style style:name="T14" style:family="text">
      <style:text-properties officeooo:rsid="0045674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4.135</text:span><text:span text:style-name="T4">/</text:span><text:span text:style-name="T5">201</text:span><text:span text:style-name="T6">9</text:span></text:p>
      <text:p text:style-name="P17">Recolhimento de galhos na Rua Alfredo Muller, nº 54, no Bairro Canudos.</text:p>
      <text:p text:style-name="P15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 </text:span></text:p>
      <text:p text:style-name="P14"><text:span text:style-name="T9">Recolhimento de galhos na Rua Alfredo Muller, nº 5</text:span><text:span text:style-name="T10">4</text:span><text:span text:style-name="T9">, no Bairro Canudos.</text:span></text:p>
      <text:p text:style-name="P13">Novo Hamburgo, <text:span text:style-name="T12">08 de outubro</text:span> de 201<text:span text:style-name="T11">9</text:span>.</text:p>
      <text:p text:style-name="P12"/>
      <text:p text:style-name="P12"/>
      <text:p text:style-name="P10">Vereador<text:span text:style-name="T12"> Enfermeiro Vilmar</text:span></text:p>
      <text:p text:style-name="P11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Obs: <text:span text:style-name="T14">R</text:span>edação conforme original do autor.</text:p>
      <text:p text:style-name="P19">/<text:span text:style-name="T13">MG</text:span></text:p>
      <text:p text:style-name="P7"/>
      <text:p text:style-name="P7"/>
      <text:p text:style-name="P7"><text:soft-page-break/></text:p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08T13:51:01.617000000</meta:print-date>
    <meta:document-statistic meta:table-count="0" meta:image-count="1" meta:object-count="0" meta:page-count="2" meta:paragraph-count="14" meta:word-count="135" meta:character-count="825" meta:non-whitespace-character-count="7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