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70b2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865d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19613" officeooo:paragraph-rsid="007196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19613" officeooo:paragraph-rsid="007830a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830a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6e7045"/>
    </style:style>
    <style:style style:name="T13" style:family="text">
      <style:text-properties officeooo:rsid="007660ed"/>
    </style:style>
    <style:style style:name="T14" style:family="text">
      <style:text-properties officeooo:rsid="00770b2d"/>
    </style:style>
    <style:style style:name="T15" style:family="text">
      <style:text-properties officeooo:rsid="007830a6"/>
    </style:style>
    <style:style style:name="T16" style:family="text">
      <style:text-properties officeooo:rsid="00586432"/>
    </style:style>
    <style:style style:name="T17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4.136</text:span>/201<text:span text:style-name="T7">9</text:span></text:p>
      <text:p text:style-name="P9"><text:span text:style-name="T8">Recolhimento de entulho</text:span> n<text:span text:style-name="T11">a Rua Limoeiro próximo ao nº 384,</text:span> no <text:span text:style-name="T9">B</text:span>airr<text:span text:style-name="T10">o Liberdade</text:span>.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2">Recolhimento de entulho</text:span></text:span><text:span text:style-name="Fonte_20_parág._20_padrão"><text:span text:style-name="T3"> n</text:span></text:span><text:span text:style-name="Fonte_20_parág._20_padrão"><text:span text:style-name="T4">a Rua Limoeiro próximo ao nº 384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Liberdade</text:span></text:span><text:span text:style-name="Fonte_20_parág._20_padrão"><text:span text:style-name="T3">.</text:span></text:span></text:p>
      <text:p text:style-name="P12"><text:tab/><text:tab/></text:p>
      <text:p text:style-name="P7">Novo Hamburgo, <text:span text:style-name="T14">08</text:span> de <text:span text:style-name="T15">outubro de</text:span> 201<text:span text:style-name="T7">9</text:span>.</text:p>
      <text:p text:style-name="P6"/>
      <text:p text:style-name="P6"/>
      <text:p text:style-name="P6"/>
      <text:p text:style-name="P6"/>
      <text:p text:style-name="P6"/>
      <text:p text:style-name="P11">Vereador En<text:span text:style-name="T12">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>Obs: <text:span text:style-name="T17">R</text:span>edação conforme original do autor.</text:p>
      <text:p text:style-name="P1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4:52:46.986491831</dc:date>
    <meta:print-date>2019-10-08T14:05:29.118000000</meta:print-date>
    <dc:language>pt-BR</dc:language>
    <meta:editing-cycles>191</meta:editing-cycles>
    <meta:editing-duration>PT13H25M28S</meta:editing-duration>
    <meta:printed-by>Tainá Paiva</meta:printed-by>
    <meta:document-statistic meta:table-count="0" meta:image-count="1" meta:object-count="0" meta:page-count="1" meta:paragraph-count="15" meta:word-count="137" meta:character-count="846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