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4a07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8bf3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4a07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4a07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4a07d" style:font-size-asian="12pt" style:font-weight-asian="normal" style:font-size-complex="12pt" style:font-weight-complex="normal"/>
    </style:style>
    <style:style style:name="T21" style:family="text">
      <style:text-properties officeooo:rsid="008a0902"/>
    </style:style>
    <style:style style:name="T22" style:family="text">
      <style:text-properties style:font-name-complex="Arial"/>
    </style:style>
    <style:style style:name="T23" style:family="text">
      <style:text-properties officeooo:rsid="02a465a4" style:font-name-complex="Arial"/>
    </style:style>
    <style:style style:name="T24" style:family="text">
      <style:text-properties officeooo:rsid="0094a07d"/>
    </style:style>
    <style:style style:name="T25" style:family="text">
      <style:text-properties officeooo:rsid="00966d5d"/>
    </style:style>
    <style:style style:name="T26" style:family="text">
      <style:text-properties officeooo:rsid="0098b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4.137</text:span>/201<text:span text:style-name="T25">9</text:span></text:p>
      <text:p text:style-name="P16"><text:span text:style-name="T8">R</text:span><text:span text:style-name="T7">eperfilamento asfáltico</text:span><text:span text:style-name="T6"> na</text:span><text:span text:style-name="T14"> </text:span><text:span text:style-name="T16">Rua </text:span><text:span text:style-name="T18">Bento Gonçalves</text:span><text:span text:style-name="T16"> </text:span><text:span text:style-name="T17">entre o nº </text:span><text:span text:style-name="T18">3535</text:span><text:span text:style-name="T17"> e </text:span><text:span text:style-name="T18">o nº 3655</text:span><text:span text:style-name="T13">, </text:span><text:span text:style-name="T15">no </text:span><text:span text:style-name="T17">B</text:span><text:span text:style-name="T19">airro </text:span><text:span text:style-name="T20">Guarani</text:span><text:span text:style-name="T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<text:tab/><text:tab/></text:span><text:span text:style-name="T7">R</text:span><text:span text:style-name="T17">eperfilamento asfáltico</text:span><text:span text:style-name="T13"> na</text:span><text:span text:style-name="T14"> </text:span><text:span text:style-name="T16">Rua </text:span><text:span text:style-name="T18">Bento Gonçalves</text:span><text:span text:style-name="T16"> </text:span><text:span text:style-name="T17">entre o nº </text:span><text:span text:style-name="T18">3535</text:span><text:span text:style-name="T17"> e </text:span><text:span text:style-name="T18">o nº 3655</text:span><text:span text:style-name="T13">, </text:span><text:span text:style-name="T15">no </text:span><text:span text:style-name="T17">B</text:span><text:span text:style-name="T11">airro </text:span><text:span text:style-name="T12">Guarani</text:span><text:span text:style-name="T10">.</text:span></text:p>
      <text:p text:style-name="P10"><text:tab/><text:tab/>Novo Hamburgo, <text:span text:style-name="T24">8 de outubro de 2019</text:span>.</text:p>
      <text:p text:style-name="P9"/>
      <text:p text:style-name="P9"/>
      <text:p text:style-name="P15">Vereador <text:span text:style-name="T21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1"><text:span text:style-name="T23">O</text:span><text:span text:style-name="T22">bs: Redação conforme original do autor.</text:span></text:p>
      <text:p text:style-name="P12">/<text:span text:style-name="T2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6T14:17:28.116000000</meta:print-date>
    <meta:document-statistic meta:table-count="0" meta:image-count="1" meta:object-count="0" meta:page-count="1" meta:paragraph-count="14" meta:word-count="145" meta:character-count="869" meta:non-whitespace-character-count="732"/>
    <meta:user-defined meta:name="Info 1"/>
    <meta:user-defined meta:name="Info 2"/>
    <meta:user-defined meta:name="Info 3"/>
    <meta:user-defined meta:name="Info 4"/>
  </office:meta>
</office:document-meta>
</file>