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4a07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4ebf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94ebf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9858b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4a07d" style:font-size-asian="12pt" style:font-weight-asian="normal" style:font-size-complex="12pt" style:font-weight-complex="normal"/>
    </style:style>
    <style:style style:name="T16" style:family="text">
      <style:text-properties officeooo:rsid="008a0902"/>
    </style:style>
    <style:style style:name="T17" style:family="text">
      <style:text-properties style:font-name-complex="Arial"/>
    </style:style>
    <style:style style:name="T18" style:family="text">
      <style:text-properties officeooo:rsid="02a465a4" style:font-name-complex="Arial"/>
    </style:style>
    <style:style style:name="T19" style:family="text">
      <style:text-properties officeooo:rsid="0094a07d"/>
    </style:style>
    <style:style style:name="T20" style:family="text">
      <style:text-properties officeooo:rsid="0094ebf8"/>
    </style:style>
    <style:style style:name="T21" style:family="text">
      <style:text-properties officeooo:rsid="00985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4.138</text:span>/201<text:span text:style-name="T20">9</text:span></text:p>
      <text:p text:style-name="P15"><text:span text:style-name="T13">N</text:span><text:span text:style-name="T12">ivelamento de tampa de bueiro, na Rua Joaquim Pedro Soares com a Rua São Luiz Gonzaga</text:span><text:span text:style-name="T9">, </text:span><text:span text:style-name="T10">no </text:span><text:span text:style-name="T11">B</text:span><text:span text:style-name="T14">airro </text:span><text:span text:style-name="T15">Guarani</text:span><text:span text:style-name="T7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<text:tab/><text:tab/></text:span><text:span text:style-name="T6">N</text:span><text:span text:style-name="T8">ivelamento de tampa de bueiro na Rua Joaquim Pedro Soares com a Rua São Luiz Gonzaga, no Bairro Guarani.</text:span></text:p>
      <text:p text:style-name="P10"><text:tab/><text:tab/>Novo Hamburgo, <text:span text:style-name="T19">8 de outubro de 2019</text:span>.</text:p>
      <text:p text:style-name="P9"/>
      <text:p text:style-name="P18"/>
      <text:p text:style-name="P17">Vereador <text:span text:style-name="T16">Raul Cassel</text:span></text:p>
      <text:p text:style-name="P6"/>
      <text:p text:style-name="P6"/>
      <text:p text:style-name="P6"/>
      <text:p text:style-name="P13"/>
      <text:p text:style-name="P14"/>
      <text:p text:style-name="P19"/>
      <text:p text:style-name="P14"/>
      <text:p text:style-name="P14"/>
      <text:p text:style-name="P11"><text:span text:style-name="T18">O</text:span><text:span text:style-name="T17">bs: Redação conforme original do autor.</text:span></text:p>
      <text:p text:style-name="P12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6T14:17:28.116000000</meta:print-date>
    <meta:document-statistic meta:table-count="0" meta:image-count="1" meta:object-count="0" meta:page-count="1" meta:paragraph-count="14" meta:word-count="149" meta:character-count="890" meta:non-whitespace-character-count="749"/>
    <meta:user-defined meta:name="Info 1"/>
    <meta:user-defined meta:name="Info 2"/>
    <meta:user-defined meta:name="Info 3"/>
    <meta:user-defined meta:name="Info 4"/>
  </office:meta>
</office:document-meta>
</file>