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32f24c" officeooo:paragraph-rsid="00349bf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3e6f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49bf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751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officeooo:rsid="002eb006" style:font-name-asian="Times New Roman" style:font-name-complex="Times New Roman"/>
    </style:style>
    <style:style style:name="T11" style:family="text">
      <style:text-properties officeooo:rsid="0033e6ff" style:font-name-asian="Times New Roman" style:font-name-complex="Times New Roman"/>
    </style:style>
    <style:style style:name="T12" style:family="text">
      <style:text-properties officeooo:rsid="00349bf3" style:font-name-asian="Times New Roman" style:font-name-complex="Times New Roman"/>
    </style:style>
    <style:style style:name="T13" style:family="text">
      <style:text-properties officeooo:rsid="00375102" style:font-name-asian="Times New Roman" style:font-name-complex="Times New Roman"/>
    </style:style>
    <style:style style:name="T14" style:family="text">
      <style:text-properties officeooo:rsid="0032f24c"/>
    </style:style>
    <style:style style:name="T15" style:family="text">
      <style:text-properties officeooo:rsid="00349bf3"/>
    </style:style>
    <style:style style:name="T16" style:family="text">
      <style:text-properties officeooo:rsid="003751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6">4.139</text:span>/201<text:span text:style-name="T14">9</text:span></text:p>
      <text:p text:style-name="P8"><text:span text:style-name="T10">C</text:span><text:span text:style-name="T9">olocação de banco na parada de ônibus da </text:span><text:span text:style-name="T11">Avenida </text:span><text:span text:style-name="T12">Coronel Travassos</text:span><text:span text:style-name="T9">, </text:span><text:span text:style-name="T12">ao lado do</text:span><text:span text:style-name="T9"> n</text:span><text:span text:style-name="T13">º</text:span><text:span text:style-name="T9"> </text:span><text:span text:style-name="T12">1821</text:span><text:span text:style-name="T9">, no Bairro </text:span><text:span text:style-name="T12">Rondônia</text:span><text:span text:style-name="T9">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1"><text:span text:style-name="T3">C</text:span><text:span text:style-name="T2">olocação de banco na parada de ônibus da </text:span><text:span text:style-name="T4">Avenida </text:span><text:span text:style-name="T5">Coronel Travassos</text:span><text:span text:style-name="T2">, </text:span><text:span text:style-name="T5">ao lado do</text:span><text:span text:style-name="T2"> n</text:span><text:span text:style-name="T6">º</text:span><text:span text:style-name="T2"> </text:span><text:span text:style-name="T5">1821</text:span><text:span text:style-name="T2">, no Bairro </text:span><text:span text:style-name="T5">Rondônia</text:span><text:span text:style-name="T2">.</text:span></text:p>
      <text:p text:style-name="P13">Na certeza de contar com vossa especial atenção, desde já, afirmo nesta oportunidade meus protestos de elevada estima e consideração.</text:p>
      <text:p text:style-name="P12">Novo Hamburgo, <text:span text:style-name="T15">08 de outubro de 2019.</text:span></text:p>
      <text:p text:style-name="P12"/>
      <text:p text:style-name="P7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69" meta:character-count="1028" meta:non-whitespace-character-count="8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Desktop/Novos%20pedidos/Desktop/Novos%20pedidos/PROTOCOLAR/PROTOCOLAR/PROTOCOLAR/PROTOCOLAR/PROTOCOLAR/PROTOCOLAR/PROTOCOLAR/tmp/.broffice.org/3/user/template/modelo-2012.ott" meta:date="2014-03-06T13:16:53"/>
  </office:meta>
</office:document-meta>
</file>