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4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0cd4b" style:font-name-complex="Arial"/>
    </style:style>
    <style:style style:name="T6" style:family="text">
      <style:text-properties officeooo:rsid="002f42e9" style:font-name-complex="Arial"/>
    </style:style>
    <style:style style:name="T7" style:family="text">
      <style:text-properties officeooo:rsid="00317d27" style:font-name-complex="Arial"/>
    </style:style>
    <style:style style:name="T8" style:family="text">
      <style:text-properties officeooo:rsid="002b94e0"/>
    </style:style>
    <style:style style:name="T9" style:family="text">
      <style:text-properties officeooo:rsid="002f42e9"/>
    </style:style>
    <style:style style:name="T10" style:family="text">
      <style:text-properties officeooo:rsid="00317d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4.140</text:span>/201<text:span text:style-name="T8">9</text:span></text:p>
      <text:p text:style-name="P11">Conserto de buraco <text:span text:style-name="T9">na Rua Balduíno Michel, em frente ao nº 128, <text:s/>no Bairro Rondônia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</text:span><text:span text:style-name="T5">de buraco </text:span><text:span text:style-name="T6">na Rua Balduíno Michel, em frente ao n</text:span><text:span text:style-name="T7">º</text:span><text:span text:style-name="T6"> 128, <text:s/>no Bairro Rondônia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9">08 de outubro </text:span>de 201<text:span text:style-name="T8">9</text:span>.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1" meta:character-count="984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Desktop/Novos%20pedidos/pedidos%202019/PROTOCOLAR/PROTOCOLAR/tmp/.broffice.org/3/user/template/modelo-2012.ott" meta:date="2014-03-06T13:16:53"/>
  </office:meta>
</office:document-meta>
</file>