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86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4b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86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5c8e9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28674" style:font-name-asian="Times New Roman" style:font-name-complex="Times New Roman"/>
    </style:style>
    <style:style style:name="T12" style:family="text">
      <style:text-properties officeooo:rsid="00305659"/>
    </style:style>
    <style:style style:name="T13" style:family="text">
      <style:text-properties officeooo:rsid="00328674"/>
    </style:style>
    <style:style style:name="T14" style:family="text">
      <style:text-properties officeooo:rsid="00346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.142</text:span>/201<text:span text:style-name="T12">9</text:span></text:p>
      <text:p text:style-name="P13"><text:span text:style-name="T8">Reiteração do Pedido de Providências nº 554/2019, </text:span><text:span text:style-name="T9">que solicit</text:span><text:span text:style-name="T10">a </text:span><text:span text:style-name="T11">a</text:span><text:span text:style-name="T10"> </text:span><text:span text:style-name="T11">revitalização da pintura da faixa de segurança na </text:span><text:span text:style-name="T7">esquina da Rua Três de Outubro com a Avenida Pedro Adams Filho, no Bairro Pátria Nova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Revitalização</text:span><text:span text:style-name="T3"> </text:span><text:span text:style-name="T4">da pintura da faixa de segurança na </text:span><text:span text:style-name="T2">esquina da Rua Três de Outubro com a Avenida Pedro Adams Filho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3">08 de outubr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9" meta:character-count="1151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Desktop/Novos%20pedidos/Desktop/Novos%20pedidos/PROTOCOLAR/PROTOCOLAR/PROTOCOLAR/PROTOCOLAR/PROTOCOLAR/tmp/.broffice.org/3/user/template/modelo-2012.ott" meta:date="2014-03-06T13:16:53"/>
  </office:meta>
</office:document-meta>
</file>