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0a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77ff2"/>
    </style:style>
    <style:style style:name="T11" style:family="text">
      <style:text-properties officeooo:rsid="002a3c01"/>
    </style:style>
    <style:style style:name="T12" style:family="text">
      <style:text-properties officeooo:rsid="002be3eb"/>
    </style:style>
    <style:style style:name="T13" style:family="text">
      <style:text-properties officeooo:rsid="002dd3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.144</text:span>/201<text:span text:style-name="T11">9</text:span></text:p>
      <text:p text:style-name="P12"><text:span text:style-name="T7">C</text:span>apina e limpeza junto <text:span text:style-name="T12">ao meio-fio em toda a extensão da</text:span> <text:span text:style-name="T8">Rua Visconde de Ouro Preto, no Bairro Operário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Visconde de Ouro Preto, no Bairro Operário.</text:span></text:p>
      <text:p text:style-name="P11"><text:span text:style-name="T9"><text:tab/><text:tab/>Na </text:span>certeza de contar com vossa especial atenção, desde já, afirmo nesta oportunidade meus protestos de elevada estima e consideração.</text:p>
      <text:p text:style-name="P7">Novo Hamburgo, <text:span text:style-name="T10">8 de outu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9" meta:character-count="1021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ROTOCOLAR/PROTOCOLAR/PROTOCOLAR/PROTOCOLAR/PROTOCOLAR/tmp/.broffice.org/3/user/template/modelo-2012.ott" meta:date="2014-03-06T13:16:53"/>
  </office:meta>
</office:document-meta>
</file>