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b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70b47"/>
    </style:style>
    <style:style style:name="T9" style:family="text">
      <style:text-properties officeooo:rsid="0027d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47</text:span>/201<text:span text:style-name="T7">9</text:span></text:p>
      <text:list xml:id="list3543791886098493217" text:style-name="L1">
        <text:list-header>
          <text:p text:style-name="P14"><text:span text:style-name="T5">R</text:span>evitalização da <text:span text:style-name="T6">pintura da faixa de segurança na esquina das Ruas Seival e Onze de Junho, no Bairro Operári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Seival e Onze de Junho, no Bairro Operári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8 de outubr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3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PROTOCOLAR/tmp/.broffice.org/3/user/template/modelo-2012.ott" meta:date="2014-03-06T13:16:53"/>
  </office:meta>
</office:document-meta>
</file>