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e4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37065e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de8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7065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37065e" style:font-name-asian="Times New Roman1" style:font-name-complex="Times New Roman1"/>
    </style:style>
    <style:style style:name="P1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37065e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7065e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37065e" style:font-name-asian="Times New Roman1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e4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40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5c8e9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32e4fc" style:font-name-asian="Times New Roman" style:font-name-complex="Times New Roman"/>
    </style:style>
    <style:style style:name="T14" style:family="text">
      <style:text-properties officeooo:rsid="0035401b" style:font-name-asian="Times New Roman" style:font-name-complex="Times New Roman"/>
    </style:style>
    <style:style style:name="T15" style:family="text">
      <style:text-properties officeooo:rsid="00305659"/>
    </style:style>
    <style:style style:name="T16" style:family="text">
      <style:text-properties officeooo:rsid="0032e4fc"/>
    </style:style>
    <style:style style:name="T17" style:family="text">
      <style:text-properties officeooo:rsid="0035401b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style:font-name-asian="Times New Roman1" style:font-name-complex="Times New Roman1"/>
    </style:style>
    <style:style style:name="T20" style:family="text">
      <style:text-properties style:font-name="Nimbus Roman No9 L1" officeooo:rsid="0017103d"/>
    </style:style>
    <style:style style:name="T21" style:family="text">
      <style:text-properties style:font-name="Nimbus Roman No9 L1" fo:font-weight="bold" style:font-weight-asian="bold" style:language-complex="ar" style:country-complex="SA"/>
    </style:style>
    <style:style style:name="T22" style:family="text">
      <style:text-properties officeooo:rsid="001a3a6a"/>
    </style:style>
    <style:style style:name="T23" style:family="text">
      <style:text-properties style:font-name-complex="Arial"/>
    </style:style>
    <style:style style:name="T24" style:family="text">
      <style:text-properties officeooo:rsid="001a3a6a" style:font-name-complex="Arial"/>
    </style:style>
    <style:style style:name="T25" style:family="text">
      <style:text-properties officeooo:rsid="0017103d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38de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7">4.148</text:span>/2019</text:p>
      <text:p text:style-name="P19"><text:span text:style-name="T22">Capina e limpeza junto ao meio-fio em toda a extensão da Rua Cuiabá</text:span>, no Bairro <text:span text:style-name="T22">Boa Vista</text:span>. </text:p>
      <text:p text:style-name="P20">Solicita-se, após os trâmites regimentais, que seja enviada cópia da presente proposição ao Poder Executivo, para que realize as seguintes providências:</text:p>
      <text:p text:style-name="P20"><text:span text:style-name="Character_20_style"><text:span text:style-name="T24">Capina e limpeza junto ao meio-fio em toda a extensão da Rua Cuiabá</text:span></text:span><text:span text:style-name="Character_20_style"><text:span text:style-name="T23">, no Bairro </text:span></text:span><text:span text:style-name="Character_20_style"><text:span text:style-name="T24">Boa Vista</text:span></text:span><text:span text:style-name="Character_20_style"><text:span text:style-name="T23">.</text:span></text:span></text:p>
      <text:p text:style-name="P21"><text:tab/><text:tab/>Na certeza de contar com vossa especial atenção, desde já, afirmo nesta oportunidade meus protestos de elevada estima e consideração.</text:p>
      <text:p text:style-name="P20">Novo Hamburgo, <text:span text:style-name="T25">8</text:span> de <text:span text:style-name="T27">outubro</text:span> de 2019.</text:p>
      <text:p text:style-name="P20"/>
      <text:p text:style-name="P18"><text:s text:c="34"/></text:p>
      <text:p text:style-name="P17"><text:span text:style-name="Character_20_style"><text:span text:style-name="T19"><text:s text:c="97"/></text:span></text:span><text:span text:style-name="Character_20_style"><text:span text:style-name="T18">Vereador </text:span></text:span><text:span text:style-name="Character_20_style"><text:span text:style-name="T20">Inspetor Luz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>Obs.: redação conforme original do autor.</text:p>
      <text:p text:style-name="P6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Standard" style:master-page-name="Standard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T3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Character_20_style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9"><text:span text:style-name="MT3">___________________________________________________________________________________________________________________</text:span></text:p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2" meta:object-count="0" meta:page-count="1" meta:paragraph-count="23" meta:word-count="234" meta:character-count="1625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Desktop/Novos%20pedidos/PROTOCOLAR/PROTOCOLAR/PROTOCOLAR/PROTOCOLAR/PROTOCOLAR/tmp/.broffice.org/3/user/template/modelo-2012.ott" meta:date="2014-03-06T13:16:53"/>
  </office:meta>
</office:document-meta>
</file>