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0440d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0440d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449da9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49da9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49da9"/>
    </style:style>
    <style:style style:name="P28" style:family="paragraph" style:parent-style-name="Standard">
      <style:paragraph-properties fo:text-align="center" style:justify-single-word="false"/>
      <style:text-properties style:font-name="Nimbus Roman No9 L1" fo:font-weight="bold" officeooo:paragraph-rsid="00449da9" style:font-weight-asian="bold" style:font-weight-complex="bold"/>
    </style:style>
    <style:style style:name="P29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 No9 L1" officeooo:paragraph-rsid="00449da9" style:font-name-complex="Arial"/>
    </style:style>
    <style:style style:name="P30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Nimbus Roman No9 L1" officeooo:paragraph-rsid="00449da9" style:font-name-asian="Times New Roman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letter-spacing="normal" fo:font-style="normal" fo:font-weight="normal" officeooo:rsid="0040440d" fo:background-color="#ffffff" loext:char-shading-value="0"/>
    </style:style>
    <style:style style:name="T10" style:family="text">
      <style:text-properties fo:font-variant="normal" fo:text-transform="none" fo:color="#000000" fo:letter-spacing="normal" fo:font-style="normal" fo:font-weight="normal" officeooo:rsid="0040440d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40440d"/>
    </style:style>
    <style:style style:name="T14" style:family="text">
      <style:text-properties fo:color="#000000" officeooo:rsid="00413b4c"/>
    </style:style>
    <style:style style:name="T15" style:family="text">
      <style:text-properties officeooo:rsid="0040440d"/>
    </style:style>
    <style:style style:name="T16" style:family="text">
      <style:text-properties officeooo:rsid="00413b4c"/>
    </style:style>
    <style:style style:name="T17" style:family="text">
      <style:text-properties officeooo:rsid="0043b4c8"/>
    </style:style>
    <style:style style:name="T18" style:family="text">
      <style:text-properties officeooo:rsid="00446fec"/>
    </style:style>
    <style:style style:name="T19" style:family="text">
      <style:text-properties officeooo:rsid="0017103d"/>
    </style:style>
    <style:style style:name="T20" style:family="text">
      <style:text-properties officeooo:rsid="0059fcd9"/>
    </style:style>
    <style:style style:name="T21" style:family="text">
      <style:text-properties style:font-name="Nimbus Roman No9 L1" style:font-name-complex="Arial"/>
    </style:style>
    <style:style style:name="T22" style:family="text">
      <style:text-properties style:font-name="Nimbus Roman No9 L1" officeooo:rsid="0017103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EDIDO DE PROVIDÊNCIAS Nº <text:span text:style-name="T20">4.149</text:span>/2019</text:p>
      <text:p text:style-name="P29"><text:span text:style-name="T19">Remoção de entulhos depositados na Rua Bagé</text:span>, <text:s/>em frente a<text:span text:style-name="T19">os números 27 e 65</text:span>, no Bairro <text:span text:style-name="T19">Boa Vista</text:span>. </text:p>
      <text:p text:style-name="P26">Solicita-se, após os trâmites regimentais, que seja enviada cópia da presente proposição ao Poder Executivo, para que realize as seguintes providências:</text:p>
      <text:p text:style-name="P27"><text:span text:style-name="Fonte_20_parág._20_padrão"><text:span text:style-name="T22">Remoção de entulhos depositados na Rua Bagé</text:span></text:span><text:span text:style-name="Fonte_20_parág._20_padrão"><text:span text:style-name="T21">, <text:s/>em frente a</text:span></text:span><text:span text:style-name="Fonte_20_parág._20_padrão"><text:span text:style-name="T22">os números 27 e 65</text:span></text:span><text:span text:style-name="Fonte_20_parág._20_padrão"><text:span text:style-name="T21">, no Bairro </text:span></text:span><text:span text:style-name="Fonte_20_parág._20_padrão"><text:span text:style-name="T22">Boa Vista</text:span></text:span><text:span text:style-name="Fonte_20_parág._20_padrão"><text:span text:style-name="T21">. </text:span></text:span></text:p>
      <text:p text:style-name="P30"><text:tab/><text:tab/>Na certeza de contar com vossa especial atenção, desde já, afirmo nesta oportunidade meus protestos de elevada estima e consideração.</text:p>
      <text:p text:style-name="P25">Novo Hamburgo, <text:span text:style-name="T19">7</text:span> de <text:span text:style-name="T20">outubro</text:span> de 2019.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10"/>
      <text:p text:style-name="P1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 original do autor.</text:p>
      <text:p text:style-name="P23">/<text:span text:style-name="T17">A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8" meta:character-count="1019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