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family-generic="system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14cb7f" officeooo:paragraph-rsid="0072dbf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73c645" officeooo:paragraph-rsid="0073c64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7558a3" officeooo:paragraph-rsid="007558a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>
        <style:tab-stops>
          <style:tab-stop style:position="6.756cm"/>
        </style:tab-stops>
      </style:paragraph-properties>
      <style:text-properties style:font-name="Nimbus Roman No9 L" fo:font-size="12pt" fo:font-weight="bold" officeooo:rsid="007558a3" officeooo:paragraph-rsid="007558a3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73c645"/>
    </style:style>
    <style:style style:name="P16" style:family="paragraph" style:parent-style-name="Standard" style:master-page-name="">
      <loext:graphic-properties draw:fill="none"/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44e02c" officeooo:paragraph-rsid="00797c6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f6d47" style:font-weight-asian="normal" style:font-weight-complex="normal"/>
    </style:style>
    <style:style style:name="T3" style:family="text">
      <style:text-properties fo:font-weight="normal" officeooo:rsid="0018c76a" style:font-weight-asian="normal" style:font-weight-complex="normal"/>
    </style:style>
    <style:style style:name="T4" style:family="text">
      <style:text-properties fo:font-weight="normal" officeooo:rsid="0047c0fd" style:font-weight-asian="normal" style:font-weight-complex="normal"/>
    </style:style>
    <style:style style:name="T5" style:family="text">
      <style:text-properties fo:font-weight="normal" officeooo:rsid="0073c645" style:font-weight-asian="normal" style:font-weight-complex="normal"/>
    </style:style>
    <style:style style:name="T6" style:family="text">
      <style:text-properties fo:font-weight="normal" officeooo:rsid="007558a3" style:font-weight-asian="normal" style:font-weight-complex="normal"/>
    </style:style>
    <style:style style:name="T7" style:family="text">
      <style:text-properties fo:font-weight="bold" officeooo:rsid="0069bb25" style:font-weight-asian="bold" style:font-weight-complex="bold"/>
    </style:style>
    <style:style style:name="T8" style:family="text">
      <style:text-properties officeooo:rsid="003f6d47"/>
    </style:style>
    <style:style style:name="T9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3c64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7558a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8c76a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73c645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797c6b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bold" officeooo:rsid="00175bd6" style:font-size-asian="12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73c645" style:font-size-asian="12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7558a3" style:font-size-asian="12pt" style:font-weight-asian="bold" style:font-size-complex="12pt" style:font-weight-complex="bold"/>
    </style:style>
    <style:style style:name="T18" style:family="text">
      <style:text-properties officeooo:rsid="005ea3ef"/>
    </style:style>
    <style:style style:name="T19" style:family="text">
      <style:text-properties officeooo:rsid="00724dab"/>
    </style:style>
    <style:style style:name="T20" style:family="text">
      <style:text-properties style:use-window-font-color="true" fo:language="pt" fo:country="BR" fo:font-weight="bold" officeooo:rsid="0019ff86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0724dab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2" style:family="text">
      <style:text-properties style:use-window-font-color="true" fo:language="pt" fo:country="BR" fo:font-weight="bold" officeooo:rsid="0045cd0e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23" style:family="text">
      <style:text-properties fo:font-variant="normal" fo:text-transform="none" fo:color="#282828" style:font-name="Nimbus Roman No9 L1" fo:letter-spacing="normal" fo:language="pt" fo:country="BR" fo:font-style="normal" fo:font-weight="bold" officeooo:rsid="00724dab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24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797c6b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73c645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style:use-window-font-color="true" style:font-name="Nimbus Roman No9 L1" fo:letter-spacing="normal" fo:language="pt" fo:country="BR" fo:font-style="normal" fo:font-weight="bold" officeooo:rsid="0072dbfe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27" style:family="text">
      <style:text-properties fo:font-variant="normal" fo:text-transform="none" style:use-window-font-color="true" style:font-name="Nimbus Roman No9 L1" fo:letter-spacing="normal" fo:language="pt" fo:country="BR" fo:font-style="normal" fo:font-weight="bold" officeooo:rsid="0077f90e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28" style:family="text">
      <style:text-properties fo:font-variant="normal" fo:text-transform="none" style:use-window-font-color="true" style:font-name="Nimbus Roman No9 L1" fo:letter-spacing="normal" fo:language="pt" fo:country="BR" fo:font-style="normal" fo:font-weight="bold" officeooo:rsid="00797c6b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2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2dbf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3c645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fo:letter-spacing="normal" fo:language="pt" fo:country="BR" fo:font-style="normal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fo:letter-spacing="normal" fo:language="pt" fo:country="BR" fo:font-style="normal" fo:font-weight="normal" officeooo:rsid="004b6cd9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fo:letter-spacing="normal" fo:language="pt" fo:country="BR" fo:font-style="normal" fo:font-weight="bold" officeooo:rsid="0019ff86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34" style:family="text">
      <style:text-properties fo:font-variant="normal" fo:text-transform="none" style:use-window-font-color="true" fo:letter-spacing="normal" fo:language="pt" fo:country="BR" fo:font-style="normal" fo:font-weight="bold" officeooo:rsid="004b6cd9" style:font-name-asian="Times New Roman" style:language-asian="pt" style:country-asian="BR" style:font-weight-asian="bold" style:font-name-complex="Arial" style:language-complex="pt" style:country-complex="BR" style:font-weight-complex="bold" loext:padding="0cm" loext:border="none"/>
    </style:style>
    <style:style style:name="T35" style:family="text">
      <style:text-properties fo:font-variant="normal" fo:text-transform="none" fo:color="#000000" fo:letter-spacing="normal" fo:language="pt" fo:country="BR" fo:font-style="normal" fo:font-weight="normal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fo:color="#000000" fo:letter-spacing="normal" fo:language="pt" fo:country="BR" fo:font-style="normal" fo:font-weight="normal" officeooo:rsid="009bb579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37" style:family="text">
      <style:text-properties fo:font-variant="normal" fo:text-transform="none" fo:color="#000000" fo:letter-spacing="normal" fo:language="pt" fo:country="BR" fo:font-style="normal" fo:font-weight="normal" officeooo:rsid="001fdf56" style:letter-kerning="false" fo:background-color="#ffffff" loext:char-shading-value="0" style:font-name-asian="Times New Roman" style:font-size-asian="10.5pt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7558a3"/>
    </style:style>
    <style:style style:name="T39" style:family="text">
      <style:text-properties officeooo:rsid="00432a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TO DE LEI Nº <text:span text:style-name="T19">77</text:span>/201<text:span text:style-name="T19">9</text:span></text:p>
      <text:p text:style-name="P16"><text:span text:style-name="T7">Dispõe sobre a obrigatoriedade de afixação </text:span><text:span text:style-name="T20">de cartazes em </text:span><text:span text:style-name="T21">p</text:span><text:span text:style-name="T20">rédios e </text:span><text:span text:style-name="T21">c</text:span><text:span text:style-name="T20">ondomínios </text:span><text:span text:style-name="T21">r</text:span><text:span text:style-name="T22">esidenciais</text:span><text:span text:style-name="T20"> contendo</text:span><text:span text:style-name="Strong_20_Emphasis"><text:span text:style-name="T23"> </text:span></text:span><text:span text:style-name="Strong_20_Emphasis"><text:span text:style-name="T26">os números de telefone</text:span></text:span><text:span text:style-name="Strong_20_Emphasis"><text:span text:style-name="T27">s</text:span></text:span><text:span text:style-name="Strong_20_Emphasis"><text:span text:style-name="T26"> para atendimento à mulher vítima de violência e demais informações, </text:span></text:span><text:span text:style-name="Strong_20_Emphasis"><text:span text:style-name="T28">no âmbito do Município de Novo Hamburgo e dá outras providências.</text:span></text:span></text:p>
      <text:p text:style-name="P8"><text:span text:style-name="T18">A</text:span> PREFEIT<text:span text:style-name="T18">A</text:span> MUNICIPAL DE NOVO HAMBURGO:</text:p>
      <text:p text:style-name="P8">Faço saber que o Poder Legislativo Municipal aprovou e eu sanciono e promulgo a seguinte Lei:</text:p>
      <text:p text:style-name="P15"><text:span text:style-name="T15">Art. 1º</text:span><text:span text:style-name="T9"> </text:span><text:span text:style-name="T10">Fica obrigatória</text:span><text:span text:style-name="T12"> a afixação de cartazes em </text:span><text:span text:style-name="T13">p</text:span><text:span text:style-name="T12">rédios e </text:span><text:span text:style-name="T13">c</text:span><text:span text:style-name="T12">ondomínios </text:span><text:span text:style-name="T13">r</text:span><text:span text:style-name="T12">esidenciais contendo </text:span><text:span text:style-name="T13">os </text:span><text:span text:style-name="T12">número</text:span><text:span text:style-name="T13">s</text:span><text:span text:style-name="T12"> d</text:span><text:span text:style-name="T13">e</text:span><text:span text:style-name="T12"> telefone</text:span><text:span text:style-name="T13">s públicos que t</text:span><text:span text:style-name="T14">ê</text:span><text:span text:style-name="T13">m como objetivo</text:span><text:span text:style-name="T12"> </text:span><text:span text:style-name="T13">prestar</text:span><text:span text:style-name="Strong_20_Emphasis"><text:span text:style-name="T29"> atendimento </text:span></text:span><text:span text:style-name="Strong_20_Emphasis"><text:span text:style-name="T30">e suporte </text:span></text:span><text:span text:style-name="Strong_20_Emphasis"><text:span text:style-name="T29">à mulher vítima de violência, </text:span></text:span><text:span text:style-name="Strong_20_Emphasis"><text:span text:style-name="T30">receber denúncias contra a violação de direitos humanos, bem como fornecer </text:span></text:span><text:span text:style-name="Strong_20_Emphasis"><text:span text:style-name="T25">orientações às mulheres sobre seus direitos e sobre a legislação vigente.</text:span></text:span></text:p>
      <text:p text:style-name="P11"><text:span text:style-name="T8">Art. 2º</text:span><text:span text:style-name="T2"> </text:span><text:span text:style-name="T4">O</text:span><text:span text:style-name="T3">s cartazes deverão ser fixados em locais de fácil acesso e de ampla visão para todos os moradores, </text:span><text:span text:style-name="T5">contendo as seguintes informações:</text:span></text:p>
      <text:p text:style-name="P15"><text:span text:style-name="T16">I</text:span><text:span text:style-name="T10"> </text:span><text:span text:style-name="T17">– </text:span><text:span text:style-name="T11">Ligue 180 - </text:span><text:span text:style-name="Strong_20_Emphasis"><text:span text:style-name="T10">Central de Atendimento à Mulher em Situação de Violência</text:span></text:span><text:span text:style-name="T10">;</text:span></text:p>
      <text:p text:style-name="P12">II <text:span text:style-name="T38">– </text:span><text:span text:style-name="T1">Disque Denúncia 181;</text:span></text:p>
      <text:p text:style-name="P12">III –<text:span text:style-name="T38"> </text:span><text:span text:style-name="T6">Disque 100 - Direitos Humanos; </text:span></text:p>
      <text:p text:style-name="P13">IV – <text:span text:style-name="T1"><text:s/>Disque 190 – Patrulha Maria da Penha; e</text:span></text:p>
      <text:p text:style-name="P13">V – <text:span text:style-name="T1">Lei nº 11.340, de 07 de agosto de 2006 – Lei Maria da Penha.</text:span></text:p>
      <text:p text:style-name="P13">Parágrafo único. <text:span text:style-name="T4">O</text:span><text:span text:style-name="T3">s cartazes deverão ter o tamanho mínimo de uma folha de ofício </text:span><text:span text:style-name="T1">A</text:span><text:span text:style-name="T3">4.</text:span></text:p>
      <text:p text:style-name="P14"><text:span text:style-name="T39">Art. </text:span>3<text:span text:style-name="T39">º </text:span><text:span text:style-name="T4">A</text:span><text:span text:style-name="T3"> confecção dos cartazes fica </text:span><text:span text:style-name="T4">a cargo</text:span><text:span text:style-name="T3"> dos </text:span><text:span text:style-name="T1">condôminos</text:span><text:span text:style-name="T3">, cabendo a eles a </text:span><text:span text:style-name="T4">escolha</text:span><text:span text:style-name="T3"> dos fornecedores.</text:span></text:p>
      <text:p text:style-name="P13"><text:span text:style-name="T39">Art. </text:span>4<text:span text:style-name="T39">º </text:span><text:span text:style-name="Fonte_20_parág._20_padrão"><text:span text:style-name="T36">Esta Lei entra em vigor </text:span></text:span><text:span text:style-name="Fonte_20_parág._20_padrão"><text:span text:style-name="T37">no prazo de </text:span></text:span><text:span text:style-name="Fonte_20_parág._20_padrão"><text:span text:style-name="T35">90</text:span></text:span><text:span text:style-name="Fonte_20_parág._20_padrão"><text:span text:style-name="T37"> (</text:span></text:span><text:span text:style-name="Fonte_20_parág._20_padrão"><text:span text:style-name="T35">noventa</text:span></text:span><text:span text:style-name="Fonte_20_parág._20_padrão"><text:span text:style-name="T37">) dias da</text:span></text:span><text:span text:style-name="Fonte_20_parág._20_padrão"><text:span text:style-name="T36"> data de sua publicação.</text:span></text:span></text:p>
      <text:p text:style-name="P8">GABINETE D<text:span text:style-name="T18">A</text:span> PREFEIT<text:span text:style-name="T18">A</text:span> MUNICIPAL DE NOVO HAMBURGO, aos . . . . . . . . . . . . . . . .</text:p>
      <text:p text:style-name="P9"/>
      <text:p text:style-name="P10">Prefeit<text:span text:style-name="T18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family-generic="system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f531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02T16:01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31" meta:character-count="1881" meta:non-whitespace-character-count="15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