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03f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6303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4a34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4a34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6303f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4a34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f733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03f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5" style:family="text">
      <style:text-properties officeooo:rsid="004587ee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style:font-name="Nimbus Roman No9 L1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1" fo:letter-spacing="normal" fo:language="pt" fo:country="BR" fo:font-style="normal" officeooo:rsid="006303f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1" fo:letter-spacing="normal" fo:language="pt" fo:country="BR" fo:font-style="normal" officeooo:rsid="00469a4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style:font-name="Nimbus Roman No9 L1" fo:letter-spacing="normal" fo:language="pt" fo:country="BR" fo:font-style="normal" officeooo:rsid="0064a34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style:font-name="Nimbus Roman No9 L1" fo:letter-spacing="normal" fo:language="pt" fo:country="BR" fo:font-style="normal" officeooo:rsid="00665d4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style:font-name="Nimbus Roman No9 L1" fo:letter-spacing="normal" fo:language="pt" fo:country="BR" fo:font-style="normal" officeooo:rsid="0067315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5a06fe"/>
    </style:style>
    <style:style style:name="T14" style:family="text">
      <style:text-properties officeooo:rsid="006303f9"/>
    </style:style>
    <style:style style:name="T15" style:family="text">
      <style:text-properties style:font-name="Nimbus Roman No9 L1" fo:font-size="12pt" fo:font-weight="normal" officeooo:rsid="004458e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6303f9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469a4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7315e" style:font-size-asian="12pt" style:font-weight-asian="normal" style:font-size-complex="12pt" style:font-weight-complex="normal"/>
    </style:style>
    <style:style style:name="T19" style:family="text">
      <style:text-properties officeooo:rsid="0064a34e"/>
    </style:style>
    <style:style style:name="T20" style:family="text">
      <style:text-properties officeooo:rsid="0067315e"/>
    </style:style>
    <style:style style:name="T21" style:family="text">
      <style:text-properties officeooo:rsid="0051b2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0">4.154</text:span>/201<text:span text:style-name="T13">9</text:span></text:p>
      <text:p text:style-name="P14"><text:span text:style-name="T15">Patrolamento e colocação </text:span><text:span text:style-name="T16">de britas em toda </text:span><text:span text:style-name="T18">a</text:span><text:span text:style-name="T16"> extensão da Rua Hamburguesa, no Bairro Diehl.</text:span><text:span text:style-name="T17"> <text:s text:c="2"/></text:span><text:span text:style-name="T4"><text:s text:c="6"/></text:span><text:span text:style-name="T3"><text:s text:c="2"/></text:span></text:p>
      <text:p text:style-name="P10"><text:span text:style-name="T5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<text:tab/><text:tab/></text:span><text:span text:style-name="T7">Patrolamento e colocação </text:span><text:span text:style-name="T8">de britas em toda </text:span><text:span text:style-name="T12">a </text:span><text:span text:style-name="T8">extensão da Rua Hamburguesa, no Bairro Diehl.</text:span></text:p>
      <text:p text:style-name="P12"><text:span text:style-name="T8"><text:tab/></text:span><text:span text:style-name="T10"><text:tab/>Protocolo: </text:span><text:span text:style-name="T11">665182.</text:span><text:span text:style-name="T10"> </text:span><text:span text:style-name="T9"><text:s text:c="3"/></text:span><text:s text:c="41"/></text:p>
      <text:p text:style-name="P13"><text:s/><text:tab/><text:tab/></text:p>
      <text:p text:style-name="P7"><text:span text:style-name="T14"><text:tab/><text:tab/>Novo Hamburgo, 8 de outubro 2019.</text:span> <text:s text:c="28"/></text:p>
      <text:p text:style-name="P7"><text:s text:c="83"/><text:tab/><text:tab/></text:p>
      <text:p text:style-name="P7"/>
      <text:p text:style-name="P9"><text:s text:c="112"/>Vereador <text:span text:style-name="T1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riginal d<text:span text:style-name="T19">o</text:span> autor.</text:p>
      <text:p text:style-name="P18"><text:span text:style-name="T21">/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5:50:01.483707388</meta:print-date>
    <meta:document-statistic meta:table-count="0" meta:image-count="1" meta:object-count="0" meta:page-count="1" meta:paragraph-count="17" meta:word-count="142" meta:character-count="1168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