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8e7c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dcb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4a34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6dc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6dc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68e7c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5" style:family="text">
      <style:text-properties officeooo:rsid="004587ee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1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1" fo:letter-spacing="normal" fo:language="pt" fo:country="BR" fo:font-style="normal" officeooo:rsid="006303f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1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officeooo:rsid="0064a3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665d4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66dcb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68e7c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5a06fe"/>
    </style:style>
    <style:style style:name="T15" style:family="text">
      <style:text-properties officeooo:rsid="006303f9"/>
    </style:style>
    <style:style style:name="T16" style:family="text">
      <style:text-properties style:font-name="Nimbus Roman No9 L1" fo:font-size="12pt" fo:font-weight="normal" officeooo:rsid="004458e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303f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69a4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6dcb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8e7c9" style:font-size-asian="12pt" style:font-weight-asian="normal" style:font-size-complex="12pt" style:font-weight-complex="normal"/>
    </style:style>
    <style:style style:name="T21" style:family="text">
      <style:text-properties officeooo:rsid="0064a34e"/>
    </style:style>
    <style:style style:name="T22" style:family="text">
      <style:text-properties officeooo:rsid="0068e7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2">4.155</text:span>/201<text:span text:style-name="T14">9</text:span></text:p>
      <text:p text:style-name="P11"><text:span text:style-name="T16">Patrolamento e colocação </text:span><text:span text:style-name="T17">de britas em toda </text:span><text:span text:style-name="T20">a</text:span><text:span text:style-name="T17"> extensão da Rua Paraíso do Leste, no Bairro </text:span><text:span text:style-name="T19">São José.</text:span><text:span text:style-name="T18"> <text:s text:c="2"/></text:span><text:span text:style-name="T4"><text:s text:c="6"/></text:span><text:span text:style-name="T3"><text:s text:c="2"/></text:span></text:p>
      <text:p text:style-name="P13"><text:span text:style-name="T5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<text:tab/><text:tab/>Patrolamento e colocação </text:span><text:span text:style-name="T8">de britas em toda </text:span><text:span text:style-name="T13">a </text:span><text:span text:style-name="T8">extensão da Rua Paraíso do Leste, no Bairro </text:span><text:span text:style-name="T12">São José.</text:span><text:span text:style-name="T9"> <text:s text:c="2"/></text:span><text:span text:style-name="T6"><text:s/></text:span></text:p>
      <text:p text:style-name="P12"><text:span text:style-name="T8"><text:tab/></text:span><text:span text:style-name="T10"><text:tab/>Protocolo: </text:span><text:span text:style-name="T11">665</text:span><text:span text:style-name="T12">174.</text:span><text:span text:style-name="T9"> <text:s text:c="2"/></text:span><text:s text:c="47"/></text:p>
      <text:p text:style-name="P15"><text:s/><text:tab/><text:tab/></text:p>
      <text:p text:style-name="P9"><text:span text:style-name="T15"><text:tab/><text:tab/>Novo Hamburgo, 8 de outubro 2019.</text:span> <text:s text:c="24"/></text:p>
      <text:p text:style-name="P7"/>
      <text:p text:style-name="P8"><text:s text:c="80"/><text:tab/><text:tab/></text:p>
      <text:p text:style-name="P17"><text:s text:c="112"/>Vereador Gabriel Chasso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<text:span text:style-name="T21">o</text:span> autor.</text:p>
      <text:p text:style-name="P18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49" meta:character-count="1188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